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b271f"/>
    </style:style>
    <style:style style:name="P2" style:family="paragraph" style:parent-style-name="Text_20_body">
      <style:text-properties officeooo:paragraph-rsid="000b271f"/>
    </style:style>
    <style:style style:name="P3" style:family="paragraph" style:parent-style-name="Header">
      <style:text-properties fo:font-size="14pt" fo:font-weight="bold" officeooo:rsid="000b271f" officeooo:paragraph-rsid="000bd472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52525" style:font-name="Liberation Serif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252525" style:font-name="Liberation Serif" fo:font-size="11pt" fo:letter-spacing="normal" fo:font-style="normal" fo:font-weight="normal" officeooo:rsid="001ac356" style:font-size-asian="11pt" style:font-size-complex="11pt"/>
    </style:style>
    <style:style style:name="T3" style:family="text">
      <style:text-properties fo:font-variant="normal" fo:text-transform="none" fo:color="#252525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252525" style:text-line-through-style="none" style:text-line-through-type="none" style:font-name="Liberation Serif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252525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/>
    </style:style>
    <style:style style:name="T6" style:family="text">
      <style:text-properties fo:font-variant="normal" fo:text-transform="none" fo:color="#000000" style:font-name="Liberation Serif" fo:font-size="13pt" fo:letter-spacing="normal" fo:language="de" fo:country="DE" fo:font-style="normal" fo:font-weight="bold" officeooo:rsid="00173fd8" style:font-size-asian="13pt" style:font-weight-asian="bold" style:font-size-complex="13pt" style:font-weight-complex="bold"/>
    </style:style>
    <style:style style:name="T7" style:family="text">
      <style:text-properties fo:font-size="14pt" fo:font-weight="bold" officeooo:rsid="001ac356" style:font-size-asian="14pt" style:font-weight-asian="bold" style:font-size-complex="14pt" style:font-weight-complex="bold"/>
    </style:style>
    <style:style style:name="T8" style:family="text">
      <style:text-properties fo:font-weight="bold" officeooo:rsid="001ac356" style:font-weight-asian="bold" style:font-weight-complex="bold"/>
    </style:style>
    <style:style style:name="T9" style:family="text">
      <style:text-properties fo:font-size="13pt" fo:font-weight="bold" officeooo:rsid="001ac356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b271f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/></text:p>
      <text:p text:style-name="Text_20_body"><text:span text:style-name="T9">Lastenhef</text:span><text:span text:style-name="T10">t</text:span></text:p>
      <text:p text:style-name="Text_20_body"><text:span text:style-name="T1">Der </text:span><text:span text:style-name="T3">Auftraggeber</text:span><text:span text:style-name="T1"> beschreibt im </text:span><text:span text:style-name="T4">Lastenheft</text:span><text:span text:style-name="T5"> </text:span><text:span text:style-name="T1">möglichst präzise die Gesamtheit der Forderungen, also </text:span><text:span text:style-name="T2">was e</text:span><text:span text:style-name="T1">r entwickelt oder produziert haben möchte.</text:span></text:p>
      <text:p text:style-name="P2"><text:span text:style-name="T6">Pflichtenheft</text:span></text:p>
      <text:p text:style-name="P2"><text:span text:style-name="T1">Das </text:span><text:span text:style-name="T3">Pflichtenheft</text:span><text:span text:style-name="T1"> beschreibt in konkreter Form, wie der </text:span><text:span text:style-name="T4">Auftragnehmer</text:span><text:span text:style-name="T5"> </text:span><text:span text:style-name="T1">die </text:span><text:span text:style-name="T5">Anforderungen </text:span><text:span text:style-name="T1">des </text:span><text:span text:style-name="T5">Auftraggebers </text:span><text:span text:style-name="T1">zu lösen gedenkt – das sogenannte </text:span><text:span text:style-name="T3">wie und womit</text:span><text:span text:style-name="T1">. Der </text:span><text:span text:style-name="T3">Auftraggeber</text:span><text:span text:style-name="T1"> beschreibt vorher im </text:span><text:span text:style-name="T4">Lastenheft</text:span><text:span text:style-name="T5"> </text:span><text:span text:style-name="T1">möglichst präzise die Gesamtheit der Forderungen – was er entwickelt oder produziert haben möchte. </text:span><text:span text:style-name="T3">Erst wenn der Auftraggeber das Pflichtenheft akzeptiert, sollte die eigentliche Umsetzungsarbeit beim Auftragnehmer beginn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0b271f" officeooo:paragraph-rsid="000bd472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asten- / Pflichtenhef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08:48:07.298865033</meta:creation-date>
    <dc:date>2017-03-18T08:49:43.426158016</dc:date>
    <meta:editing-duration>PT1M35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5" meta:word-count="78" meta:character-count="618" meta:non-whitespace-character-count="543"/>
  </office:meta>
</office:document-meta>
</file>