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text-properties officeooo:paragraph-rsid="001d377e"/>
    </style:style>
    <style:style style:name="P3" style:family="paragraph" style:parent-style-name="Text_20_body">
      <style:text-properties officeooo:rsid="001ce8ee" officeooo:paragraph-rsid="001ce8ee"/>
    </style:style>
    <style:style style:name="P4" style:family="paragraph" style:parent-style-name="Text_20_body">
      <style:text-properties fo:font-size="13pt" fo:font-weight="bold" style:font-size-asian="13pt" style:font-weight-asian="bold" style:font-size-complex="13pt" style:font-weight-complex="bold"/>
    </style:style>
    <style:style style:name="P5" style:family="paragraph" style:parent-style-name="Text_20_body">
      <style:text-properties fo:font-size="13pt" fo:font-weight="bold" officeooo:rsid="001d377e" officeooo:paragraph-rsid="001d377e" style:font-size-asian="13pt" style:font-weight-asian="bold" style:font-size-complex="13pt" style:font-weight-complex="bold"/>
    </style:style>
    <style:style style:name="P6" style:family="paragraph" style:parent-style-name="Text_20_body">
      <style:text-properties officeooo:rsid="001d377e" officeooo:paragraph-rsid="001d377e"/>
    </style:style>
    <style:style style:name="P7" style:family="paragraph" style:parent-style-name="Text_20_body">
      <style:text-properties officeooo:paragraph-rsid="001d377e"/>
    </style:style>
    <style:style style:name="P8" style:family="paragraph" style:parent-style-name="Header">
      <style:text-properties fo:font-size="14pt" fo:font-weight="bold" officeooo:rsid="001ce8ee" officeooo:paragraph-rsid="001ce8ee" style:font-size-asian="14pt" style:font-weight-asian="bold" style:font-size-complex="14pt" style:font-weight-complex="bold"/>
    </style:style>
    <style:style style:name="T1" style:family="text">
      <style:text-properties officeooo:rsid="001ce8ee"/>
    </style:style>
    <style:style style:name="T2" style:family="text">
      <style:text-properties officeooo:rsid="001d377e"/>
    </style:style>
    <style:style style:name="T3" style:family="text">
      <style:text-properties fo:font-weight="bold" style:font-weight-asian="bold" style:font-weight-complex="bold"/>
    </style:style>
    <style:style style:name="T4" style:family="text">
      <style:text-properties fo:font-weight="bold" officeooo:rsid="001d377e" style:font-weight-asian="bold" style:font-weight-complex="bold"/>
    </style:style>
    <style:style style:name="T5" style:family="text">
      <style:text-properties fo:font-weight="bold" officeooo:rsid="001ce8ee" style:font-weight-asian="bold" style:font-weight-complex="bold"/>
    </style:style>
    <style:style style:name="T6" style:family="text">
      <style:text-properties fo:font-style="italic" officeooo:rsid="001d377e"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Sozialversicherung ist die <text:span text:style-name="T3">Versicherung des Arbeitnehmers</text:span>, die die <text:span text:style-name="T3">wirtschaftliche Absicherung</text:span> im Falle von Arbeitslosigkeit, Krankheit und Alter gewährleistet. Die Kosten im Schadensfalle werden gemeinschaftlich von allen Versicherten getragen <text:span text:style-name="T1">(</text:span><text:span text:style-name="T5">Solidaritätsprinzip</text:span><text:span text:style-name="T1">)</text:span>.</text:p>
      <text:p text:style-name="P7"><text:span text:style-name="T2">Bei der gesetzlichen </text:span><text:span text:style-name="T6">Sozialversicherung</text:span><text:span text:style-name="T2"> besteht </text:span><text:span text:style-name="T4">Versicherungspflicht</text:span><text:span text:style-name="T2">, um eine Auslese nach Personen mit hohen und niedrigen Risiken (z. B. Gesunde und Kranke) zu vermeiden und einen solidarischen Ausgleich unter den Versicherten unabhängig von der Höhe der geleisteten Beiträge zu erzielen. </text:span></text:p>
      <text:p text:style-name="P3">Sie geht auf das <text:span text:style-name="T3">Jahr 1883</text:span> zurück, in dem durch Reichskanzler <text:span text:style-name="T3">Bismarck</text:span> zuerst die gesetzliche Krankenversicherung, dann die Unfallversicherung und schließlich die Rentenversicherung eingeführt wurden.</text:p>
      <text:p text:style-name="P4"/>
      <text:p text:style-name="P4"><text:span text:style-name="T2">A</text:span>bgedeckte Risiken</text:p>
      <text:list xml:id="list7959665615914627750" text:style-name="L1">
        <text:list-item>
          <text:p text:style-name="P1">Krankheit und Berufskrankheit</text:p>
        </text:list-item>
        <text:list-item>
          <text:p text:style-name="P1">Mutterschaft</text:p>
        </text:list-item>
        <text:list-item>
          <text:p text:style-name="P1">Pflegebedürftigkeit</text:p>
        </text:list-item>
        <text:list-item>
          <text:p text:style-name="P1">Arbeitsunfall</text:p>
        </text:list-item>
        <text:list-item>
          <text:p text:style-name="P1">Arbeitslosigkeit und Erwerbsminderung</text:p>
        </text:list-item>
        <text:list-item>
          <text:p text:style-name="P1">Alter und Tod</text:p>
        </text:list-item>
      </text:list>
      <text:p text:style-name="Text_20_body"/>
      <text:p text:style-name="P5">Zweige der Sozialversicherung</text:p>
      <text:p text:style-name="P6">Es gibt fünf Zweige der Sozialversicherung:</text:p>
      <text:list xml:id="list8639604773336876942" text:style-name="L2">
        <text:list-item>
          <text:p text:style-name="P2"><text:span text:style-name="T3">Krankenversicherung:</text:span> <text:span text:style-name="T2">erstattet den Versicherten voll oder teilweise die Kosten für die Behandlung bei Erkrankungen und Mutterschaft.</text:span></text:p>
        </text:list-item>
        <text:list-item>
          <text:p text:style-name="P2"><text:span text:style-name="T3">Unfallversicherung:</text:span><text:span text:style-name="T4"> </text:span><text:span text:style-name="T2">deckt die Kosten für die Folgen eines Unfalls, sowohl die akuten (medizinischer Notfall) als auch die längerfristigen in Form einer Invalidität sowie teils auch die Todesfolge.</text:span></text:p>
        </text:list-item>
        <text:list-item>
          <text:p text:style-name="P2"><text:span text:style-name="T3">Rentenversicherung:</text:span> <text:span text:style-name="T2">Alters- und/oder Hinterbliebenensicherungssystem, das zusätzlich oft auch zur Absicherung gesundheitlicher Risiken dient.</text:span></text:p>
        </text:list-item>
        <text:list-item>
          <text:p text:style-name="P2"><text:span text:style-name="T3">Pflegeversicherung:</text:span> <text:span text:style-name="T2">sichert das Risiko der Pflegebedürftigkeit ab</text:span></text:p>
        </text:list-item>
        <text:list-item>
          <text:p text:style-name="P2"><text:span text:style-name="T3">Arbeitslosenversicherung:</text:span> <text:span text:style-name="T2">soll arbeitssuchenden Personen während ihrer Arbeitssuche das Einkommen sichern.</text:span></text:p>
        </text:list-item>
      </text:list>
      <text:p text:style-name="P4"/>
      <text:p text:style-name="P4">Finanzierung</text:p>
      <text:p text:style-name="Text_20_body">Sie wird zum <text:span text:style-name="T3">überwiegenden Teil aus Beiträgen finanziert</text:span>, in einigen Zweigen auch aus <text:span text:style-name="T3">Steuermitteln</text:span>. Die Beiträge sind bis zur Höhe der Beitragsbemessungsgrenze an den Bruttolöhnen und -gehältern orientiert und werden (mit einigen Ausnahmen) „paritätisch“, also <text:span text:style-name="T3">jeweils zur Hälfte von Arbeitgebern (als Lohnnebenkosten) und Arbeitnehmern getragen</text:span>. Rechtsgrundlage der Sozialversicherung sind das <text:span text:style-name="T3">Sozialgesetzbuch (SGB) </text:span>sowie noch einige wenige Bestimmungen der <text:span text:style-name="T3">Reichsversicherungsordnung (R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1ce8ee" officeooo:paragraph-rsid="001ce8ee"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Sozialversicheru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6T14:02:29.197163144</meta:creation-date>
    <dc:date>2017-03-26T19:00:16.489998786</dc:date>
    <meta:editing-duration>PT4H57M46S</meta:editing-duration>
    <meta:editing-cycles>3</meta:editing-cycles>
    <meta:generator>LibreOffice/5.1.6.2$Linux_X86_64 LibreOffice_project/10m0$Build-2</meta:generator>
    <meta:print-date>2017-03-26T14:17:02.858132008</meta:print-date>
    <meta:document-statistic meta:table-count="0" meta:image-count="0" meta:object-count="0" meta:page-count="1" meta:paragraph-count="20" meta:word-count="263" meta:character-count="2150" meta:non-whitespace-character-count="1917"/>
  </office:meta>
</office:document-meta>
</file>