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01c701" officeooo:paragraph-rsid="0001c701"/>
    </style:style>
    <style:style style:name="P2" style:family="paragraph" style:parent-style-name="Text_20_body">
      <style:text-properties style:use-window-font-color="true" officeooo:rsid="0001c701" officeooo:paragraph-rsid="0001c701" fo:background-color="transparent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fo:font-weight="bold" officeooo:rsid="0001c701" officeooo:paragraph-rsid="0001c701" style:font-weight-asian="bold" style:font-weight-complex="bold"/>
    </style:style>
    <style:style style:name="P5" style:family="paragraph" style:parent-style-name="Text_20_body">
      <style:text-properties fo:font-weight="bold" officeooo:rsid="0004fd0d" officeooo:paragraph-rsid="0004fd0d" style:font-weight-asian="bold" style:font-weight-complex="bold"/>
    </style:style>
    <style:style style:name="P6" style:family="paragraph" style:parent-style-name="Text_20_body">
      <style:text-properties fo:font-weight="bold" officeooo:rsid="0006a18e" officeooo:paragraph-rsid="0006a18e" style:font-weight-asian="bold" style:font-weight-complex="bold"/>
    </style:style>
    <style:style style:name="P7" style:family="paragraph" style:parent-style-name="Text_20_body">
      <style:text-properties fo:font-weight="normal" officeooo:rsid="0001c701" officeooo:paragraph-rsid="0001c701" style:font-weight-asian="normal" style:font-weight-complex="normal"/>
    </style:style>
    <style:style style:name="P8" style:family="paragraph" style:parent-style-name="Text_20_body">
      <style:text-properties fo:font-weight="normal" officeooo:rsid="0004fd0d" officeooo:paragraph-rsid="0004fd0d" style:font-weight-asian="normal" style:font-weight-complex="normal"/>
    </style:style>
    <style:style style:name="P9" style:family="paragraph" style:parent-style-name="Text_20_body">
      <style:text-properties fo:font-weight="normal" officeooo:rsid="0004fd0d" officeooo:paragraph-rsid="0006a18e" style:font-weight-asian="normal" style:font-weight-complex="normal"/>
    </style:style>
    <style:style style:name="P10" style:family="paragraph" style:parent-style-name="Text_20_body">
      <style:text-properties fo:font-weight="normal" officeooo:rsid="0006a18e" officeooo:paragraph-rsid="0006a18e" style:font-weight-asian="normal" style:font-weight-complex="normal"/>
    </style:style>
    <style:style style:name="P11" style:family="paragraph" style:parent-style-name="Text_20_body">
      <style:text-properties fo:font-weight="normal" officeooo:rsid="0007f407" officeooo:paragraph-rsid="0007f407" style:font-weight-asian="normal" style:font-weight-complex="normal"/>
    </style:style>
    <style:style style:name="P12" style:family="paragraph" style:parent-style-name="Text_20_body">
      <style:text-properties fo:font-weight="normal" officeooo:rsid="0007f407" officeooo:paragraph-rsid="000aa145" style:font-weight-asian="normal" style:font-weight-complex="normal"/>
    </style:style>
    <style:style style:name="P13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text-properties officeooo:paragraph-rsid="0004fd0d"/>
    </style:style>
    <style:style style:name="P15" style:family="paragraph" style:parent-style-name="Text_20_body">
      <style:text-properties officeooo:rsid="0004fd0d" officeooo:paragraph-rsid="0004fd0d"/>
    </style:style>
    <style:style style:name="P16" style:family="paragraph" style:parent-style-name="Text_20_body">
      <style:text-properties officeooo:paragraph-rsid="0008b832"/>
    </style:style>
    <style:style style:name="P17" style:family="paragraph" style:parent-style-name="Text_20_body">
      <style:text-properties fo:font-size="12pt" fo:font-weight="bold" officeooo:rsid="0007f407" officeooo:paragraph-rsid="000aa145" style:font-size-asian="12pt" style:font-weight-asian="bold" style:font-size-complex="12pt" style:font-weight-complex="bold"/>
    </style:style>
    <style:style style:name="P18" style:family="paragraph" style:parent-style-name="Text_20_body">
      <style:text-properties officeooo:paragraph-rsid="000aa145"/>
    </style:style>
    <style:style style:name="P19" style:family="paragraph" style:parent-style-name="Text_20_body">
      <style:paragraph-properties fo:margin-left="1.251cm" fo:margin-right="0cm" fo:text-indent="0cm" style:auto-text-indent="false"/>
      <style:text-properties style:use-window-font-color="true" fo:font-style="italic" officeooo:rsid="0001c701" officeooo:paragraph-rsid="0001c701" fo:background-color="transparent" style:font-style-asian="italic" style:font-style-complex="italic"/>
    </style:style>
    <style:style style:name="P20" style:family="paragraph" style:parent-style-name="Text_20_body">
      <style:paragraph-properties fo:margin-left="1.251cm" fo:margin-right="0cm" fo:text-indent="0cm" style:auto-text-indent="false"/>
      <style:text-properties style:use-window-font-color="true" fo:font-style="italic" style:text-underline-style="none" officeooo:rsid="0001c701" officeooo:paragraph-rsid="0001c701" fo:background-color="transparent" style:font-style-asian="italic" style:font-style-complex="italic"/>
    </style:style>
    <style:style style:name="P21" style:family="paragraph" style:parent-style-name="Text_20_body">
      <style:paragraph-properties fo:margin-left="0cm" fo:margin-right="0cm" fo:margin-top="0cm" fo:margin-bottom="0.046cm" loext:contextual-spacing="false" fo:text-indent="0cm" style:auto-text-indent="false"/>
      <style:text-properties style:use-window-font-color="true" fo:font-size="13pt" fo:font-style="normal" style:text-underline-style="none" fo:font-weight="bold" officeooo:rsid="000302db" officeooo:paragraph-rsid="000302db" fo:background-color="transparent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.046cm" loext:contextual-spacing="false" fo:text-indent="0cm" style:auto-text-indent="false"/>
      <style:text-properties style:use-window-font-color="true" fo:font-size="13pt" fo:font-style="normal" style:text-underline-style="none" fo:font-weight="bold" officeooo:rsid="0009424f" officeooo:paragraph-rsid="0009424f" fo:background-color="transparent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Text_20_body">
      <style:paragraph-properties fo:margin-left="2.501cm" fo:margin-right="0cm" fo:text-indent="0cm" style:auto-text-indent="false"/>
      <style:text-properties style:use-window-font-color="true" fo:font-style="italic" style:text-underline-style="none" officeooo:rsid="0001c701" officeooo:paragraph-rsid="0001c701" fo:background-color="transparent" style:font-style-asian="italic" style:font-style-complex="italic"/>
    </style:style>
    <style:style style:name="P24" style:family="paragraph" style:parent-style-name="Text_20_body" style:list-style-name="L1">
      <style:paragraph-properties fo:margin-top="0cm" fo:margin-bottom="0.046cm" loext:contextual-spacing="false"/>
      <style:text-properties style:use-window-font-color="true" fo:font-style="normal" style:text-underline-style="none" officeooo:rsid="000302db" officeooo:paragraph-rsid="000302db" fo:background-color="transparent" style:font-style-asian="normal" style:font-style-complex="normal"/>
    </style:style>
    <style:style style:name="P25" style:family="paragraph" style:parent-style-name="Text_20_body">
      <style:paragraph-properties fo:margin-top="0cm" fo:margin-bottom="0.046cm" loext:contextual-spacing="false"/>
      <style:text-properties style:use-window-font-color="true" fo:font-style="normal" style:text-underline-style="none" officeooo:rsid="000302db" officeooo:paragraph-rsid="000302db" fo:background-color="transparent" style:font-style-asian="normal" style:font-style-complex="normal"/>
    </style:style>
    <style:style style:name="P26" style:family="paragraph" style:parent-style-name="Text_20_body" style:list-style-name="L1">
      <style:paragraph-properties fo:margin-top="0cm" fo:margin-bottom="0.046cm" loext:contextual-spacing="false"/>
      <style:text-properties style:use-window-font-color="true" fo:font-style="normal" style:text-underline-style="none" fo:font-weight="bold" officeooo:rsid="000302db" officeooo:paragraph-rsid="000302db" fo:background-color="transparent" style:font-style-asian="normal" style:font-weight-asian="bold" style:font-style-complex="normal" style:font-weight-complex="bold"/>
    </style:style>
    <style:style style:name="P27" style:family="paragraph" style:parent-style-name="Text_20_body" style:list-style-name="L2">
      <style:paragraph-properties fo:margin-top="0cm" fo:margin-bottom="0.046cm" loext:contextual-spacing="false"/>
      <style:text-properties style:use-window-font-color="true" fo:font-size="13pt" fo:font-style="normal" style:text-underline-style="none" fo:font-weight="bold" officeooo:rsid="0009424f" officeooo:paragraph-rsid="0009424f" fo:background-color="transparent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Text_20_body" style:list-style-name="L2">
      <style:paragraph-properties fo:margin-top="0cm" fo:margin-bottom="0.046cm" loext:contextual-spacing="false"/>
      <style:text-properties style:use-window-font-color="true" fo:font-size="13pt" fo:font-style="normal" style:text-underline-style="none" fo:font-weight="normal" officeooo:rsid="0009424f" officeooo:paragraph-rsid="0009424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Footnote">
      <style:text-properties officeooo:rsid="000302db" officeooo:paragraph-rsid="000302db"/>
    </style:style>
    <style:style style:name="P30" style:family="paragraph" style:parent-style-name="Header">
      <style:text-properties fo:font-size="14pt" fo:font-weight="bold" officeooo:rsid="0001c701" officeooo:paragraph-rsid="0001c701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fd0d" style:font-weight-asian="bold" style:font-weight-complex="bold"/>
    </style:style>
    <style:style style:name="T3" style:family="text">
      <style:text-properties fo:font-weight="bold" officeooo:rsid="000aa145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use-window-font-color="true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8" style:family="text">
      <style:text-properties officeooo:rsid="0004fd0d"/>
    </style:style>
    <style:style style:name="T9" style:family="text">
      <style:text-properties officeooo:rsid="0006a18e"/>
    </style:style>
    <style:style style:name="T10" style:family="text">
      <style:text-properties officeooo:rsid="0009424f"/>
    </style:style>
    <style:style style:name="T11" style:family="text">
      <style:text-properties officeooo:rsid="000aa14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e <text:span text:style-name="T1">Bundesrepublik Deutschland</text:span> ist eine <text:span text:style-name="T1">Parteiendemokratie</text:span>. Die politischen Parteien <text:span text:style-name="T1">bestimmen zu einem großen Teil die Politik in Deutschland</text:span>. <text:span text:style-name="T11">Um in den Bundestag oder Landtage einzuziehen, müssen Parteien die </text:span><text:span text:style-name="T3">Fünf-Prozent-Klausel</text:span><text:span text:style-name="T11"> (mindestens 5% der Stimmen) überwinden.</text:span></text:p>
      <text:p text:style-name="P1">Parteien müssen sich <text:span text:style-name="T1">beim Bundeswahlleiter registrieren</text:span> und dort <text:span text:style-name="T1">Satzung</text:span>, <text:span text:style-name="T1">Programm</text:span> und die <text:span text:style-name="T1">Namen der Vorstandsmitglieder</text:span> hinterlegen. Diese Daten kann dort jedermann kostenlos abrufen.</text:p>
      <text:p text:style-name="P7">In Deutschland erhalten die Parteien neben <text:span text:style-name="T1">Spenden</text:span>, <text:span text:style-name="T1">Mitgliedsbeiträgen</text:span> und <text:span text:style-name="T1">sonstigen Einnahmen</text:span> auch <text:span text:style-name="T1">staatliche Zuwendungen</text:span>.</text:p>
      <text:p text:style-name="P4"><text:span text:style-name="T5"><text:line-break/>Stellung von Parteien</text:span></text:p>
      <text:p text:style-name="P1">Die Stellung politischer Parteien in Deutschland wird in <text:span text:style-name="T1">Artikel Art. 21 Grundgesetz</text:span> beschrieben:</text:p>
      <text:p text:style-name="P19">„Die Parteien <text:span text:style-name="T1">wirken bei der politischen Willensbildung des Volkes mit</text:span>. <text:span text:style-name="T1">Ihre Gründung ist frei.</text:span> Ihre i<text:span text:style-name="T1">nnere Ordnung muss demokratischen Grundsätzen</text:span> entsprechen. Sie müssen über die <text:span text:style-name="T1">Herkunft und Verwendung ihrer Mittel sowie über ihr Vermögen</text:span> <text:span text:style-name="T1">öffentlich</text:span> <text:span text:style-name="T1">Rechenschaft ablegen</text:span>.</text:p>
      <text:p text:style-name="P19">Parteien, die nach ihren Zielen, oder nach dem Verhalten ihrer Anhänger darauf ausgehen, die F<text:span text:style-name="T1">reiheitlich-Demokratische Grundordnung zu beeinträchtigen oder zu beseitigen</text:span> oder den Bestand der Bundesrepublik Deutschland zu gefährden, sind <text:span text:style-name="T1">verfassungswidrig</text:span>. Über die Frage der Verfassungswidrigkeit entscheidet das Bundesverfassungsgericht.“</text:p>
      <text:p text:style-name="P2">Weiteres wird im Parteiengesetz geregelt:</text:p>
      <text:p text:style-name="P20">„<text:span text:style-name="T4">§ 2 Begriff der Partei</text:span></text:p>
      <text:p text:style-name="P20">(1) Parteien sind <text:span text:style-name="T1">Vereinigungen von Bürgern</text:span>, die <text:span text:style-name="T1">dauernd oder für längere Zeit</text:span> für den Bereich des <text:span text:style-name="T1">Bundes oder eines Landes auf die politische Willensbildung Einfluss nehmen</text:span> und an der <text:span text:style-name="T1">Vertretung des Volkes</text:span> <text:span text:style-name="T1">im</text:span> Deutschen <text:span text:style-name="T1">Bundestag</text:span> oder einem <text:span text:style-name="T1">Landtag</text:span> <text:span text:style-name="T1">mitwirken</text:span> <text:span text:style-name="T1">wollen</text:span>, wenn sie nach dem Gesamtbild der tatsächlichen Verhältnisse, insbesondere nach Umfang und Festigkeit ihrer Organisation, nach der Zahl ihrer Mitglieder und nach ihrem Hervortreten in der Öffentlichkeit eine <text:span text:style-name="T1">ausreichende Gewähr für die Ernsthaftigkeit dieser Zielsetzung</text:span> bieten. <text:span text:style-name="T1">Mitglieder einer Partei können nur natürliche Personen sein.</text:span></text:p>
      <text:p text:style-name="P20">(2) Eine Vereinigung <text:span text:style-name="T1">verliert</text:span> <text:span text:style-name="T1">ihre Rechtsstellung als Partei, wenn sie sechs Jahre lang weder an einer Bundestagswahl noch an einer Landtagswahl</text:span> mit eigenen Wahlvorschlägen <text:span text:style-name="T1">teilgenommen</text:span> hat.</text:p>
      <text:p text:style-name="P20">(3) Politische Vereinigungen sind <text:span text:style-name="T1">nicht Parteien</text:span>, wenn</text:p>
      <text:p text:style-name="P23">1. ihre <text:span text:style-name="T1">Mitglieder</text:span> oder die Mitglieder ihres Vorstandes in der <text:span text:style-name="T1">Mehrheit Ausländer</text:span> sind oder</text:p>
      <text:p text:style-name="P23">2. ihr Sitz oder <text:span text:style-name="T1">ihre Geschäftsleitung</text:span> sich <text:span text:style-name="T1">außerhalb</text:span> des <text:span text:style-name="T1">Geltungsbereichs</text:span> <text:span text:style-name="T1">dieses</text:span> <text:span text:style-name="T1">Gesetzes</text:span> befindet.“</text:p>
      <text:p text:style-name="P22"><text:soft-page-break/></text:p>
      <text:p text:style-name="P22">Aufgaben von Parteien</text:p>
      <text:list xml:id="list2216365777507748830" text:style-name="L2">
        <text:list-item>
          <text:p text:style-name="P28"><text:span text:style-name="T1">Bildung des politischen Willens</text:span> des Volkes auf allen Gebieten des öffentlichen Lebens</text:p>
        </text:list-item>
        <text:list-item>
          <text:p text:style-name="P27">politische Bildung anregen und vertiefen</text:p>
        </text:list-item>
        <text:list-item>
          <text:p text:style-name="P28"><text:span text:style-name="T1">aktive Teilnahme</text:span> der Bürger <text:span text:style-name="T1">am politischen Leben fördern</text:span></text:p>
        </text:list-item>
        <text:list-item>
          <text:p text:style-name="P28"><text:span text:style-name="T1">Aufstellung von Bewerbern</text:span> für die Wahlen in Bund, Ländern und Gemeinden<text:line-break/> → <text:span text:style-name="T1">Teilnahme an den Wahlen</text:span></text:p>
        </text:list-item>
        <text:list-item>
          <text:p text:style-name="P27">auf die politische Entwicklung in Parlament und Regierung Einfluss nehmen</text:p>
        </text:list-item>
        <text:list-item>
          <text:p text:style-name="P28"><text:span text:style-name="T1">erarbeitete politischen Ziele</text:span> in den Prozess der staatlichen Willensbildung <text:span text:style-name="T1">einführen</text:span></text:p>
        </text:list-item>
        <text:list-item>
          <text:p text:style-name="P28">für eine <text:span text:style-name="T1">ständige lebendige Verbindung</text:span> <text:span text:style-name="T1">zwischen</text:span> dem <text:span text:style-name="T1">Volk</text:span> und den <text:span text:style-name="T1">Staatsorganen</text:span> sorgen</text:p>
        </text:list-item>
      </text:list>
      <text:p text:style-name="P21"/>
      <text:p text:style-name="P21">Parteienkritik</text:p>
      <text:list xml:id="list6472308262719736386" text:style-name="L1">
        <text:list-item>
          <text:p text:style-name="P24">der <text:span text:style-name="T1">Fraktionszwang</text:span><text:span text:style-name="T1"><text:note text:id="ftn1" text:note-class="footnote"><text:note-citation>1</text:note-citation><text:note-body><text:p text:style-name="P29"><text:span text:style-name="T1">Fraktionszwang: </text:span>Verpflichtung der Abgeordneten, einem zuvor gefassten Fraktionsbeschluss entsprechend abzustimmen</text:p></text:note-body></text:note></text:span></text:p>
        </text:list-item>
        <text:list-item>
          <text:p text:style-name="P24">die Parteienfinanzierung und <text:span text:style-name="T1">Spendenskandale</text:span>, <text:span text:style-name="T1">Korruption</text:span></text:p>
        </text:list-item>
        <text:list-item>
          <text:p text:style-name="P24"><text:span text:style-name="T1">Populismus</text:span>, mangelnder Mut, eine Minderheiten-Meinung zu vertreten aus wahlkampftaktischen Gründen</text:p>
        </text:list-item>
        <text:list-item>
          <text:p text:style-name="P24"><text:span text:style-name="T1">Vetternwirtschaft</text:span> (Beziehungen statt Leistung)</text:p>
        </text:list-item>
        <text:list-item>
          <text:p text:style-name="P24">Entstehen einer <text:span text:style-name="T1">Oligarchie</text:span><text:note text:id="ftn0" text:note-class="footnote"><text:note-citation>2</text:note-citation><text:note-body><text:p text:style-name="P29"><text:span text:style-name="T7">Oligarchie: </text:span>Herrschaft von Wenigen</text:p></text:note-body></text:note></text:p>
        </text:list-item>
        <text:list-item>
          <text:p text:style-name="P26">mangelnde innerparteiliche Demokratie</text:p>
        </text:list-item>
        <text:list-item>
          <text:p text:style-name="P24"><text:span text:style-name="T1">zu geringe Unterscheidung</text:span> im politischen Handeln</text:p>
        </text:list-item>
        <text:list-item>
          <text:p text:style-name="P26">Nicht-einhalten von Wahlversprechen</text:p>
        </text:list-item>
        <text:list-item>
          <text:p text:style-name="P24">Erschaffen von Feindbildern im Wahlkampf, um von eigenen Fehlern abzulenken / <text:span text:style-name="T1">mangelnde Bereitschaft, eigene Fehler einzugestehen / Arroganz</text:span></text:p>
        </text:list-item>
      </text:list>
      <text:p text:style-name="P25"><text:span text:style-name="T1"/></text:p>
      <text:p text:style-name="P13">Parteiverbote</text:p>
      <text:p text:style-name="P16">In der Geschichte der Bundesrepublik gab es <text:span text:style-name="T1">zwei Parteiverbote:</text:span> Gegen die <text:span text:style-name="T1">Sozialistische Reichspartei</text:span> 1952 und die <text:span text:style-name="T1">Kommunistische Partei Deutschlands</text:span> 1956.</text:p>
      <text:p text:style-name="P16">Ein <text:span text:style-name="T1">NPD-Verbotsverfahren scheiterte 2003</text:span> vor allem wegen Koordinationsfehlern beim Bundesamt für Verfassungsschutz und den Verfassungsschutzämtern der Länder, da V-Leute auch in der Führungsebene der Partei tätig waren. Am 3. Dezember 2013 wurde das Verbot der NPD zum <text:soft-page-break/>zweiten Mal beantragt und <text:span text:style-name="T1">2017 vom Bundesverfassungsgericht wegen der Bedeutungslosigkeit der Partei zurückgewiesen</text:span>.</text:p>
      <text:p text:style-name="Text_20_body"><text:span text:style-name="T6">Wichtige Parteien</text:span></text:p>
      <text:p text:style-name="P3">CDU/CSU</text:p>
      <text:p text:style-name="P14">Die <text:span text:style-name="T1">Christlich Demokratische Union</text:span> Deutschlands deckt ein <text:span text:style-name="T1">christlich-soziales</text:span> und insbesondere auch ein <text:span text:style-name="T1">liberal-konservatives Spektrum</text:span> ab. <text:span text:style-name="T8">Die CDU stellte in ihrer Geschichte </text:span><text:span text:style-name="T2">5 der bisher 8 Bundeskanzler</text:span><text:span text:style-name="T8"> der Bundesrepublik Deutschland. Sie bildet mit der CSU und der SPD die </text:span><text:span text:style-name="T2">derzeitige Koalitionsregierung</text:span><text:span text:style-name="T8"> der Bundesrepublik Deutschland, deren </text:span><text:span text:style-name="T2">Bundeskanzlerin</text:span><text:span text:style-name="T8"> die </text:span><text:span text:style-name="T2">CDU-Bundesvorsitzende</text:span><text:span text:style-name="T8"> </text:span><text:span text:style-name="T2">Angela Merkel</text:span><text:span text:style-name="T8"> ist.</text:span></text:p>
      <text:p text:style-name="P14">Die Christlich-Soziale Union in Bayern <text:s/>hat eine<text:span text:style-name="T1"> konservativere Ausrichtung</text:span> als die CDU, in der <text:span text:style-name="T1">Wirtschafts- und Sozialpolitik</text:span> gilt sie hingegen als <text:span text:style-name="T1">sozialstaatlicher</text:span> ausgerichtet. Die Partei tritt <text:span text:style-name="T1">nur in Bayern</text:span> zur Wahl an.</text:p>
      <text:p text:style-name="Text_20_body"/>
      <text:p text:style-name="P3">SPD</text:p>
      <text:p text:style-name="Text_20_body">Die Sozialdemokratische Partei Deutschlands ist die <text:span text:style-name="T1">älteste bestehende politische Partei</text:span> Deutschlands. Nach Verbot in der Zeit des Nationalsozialismus wurde sie 1945 wiedergegründet. <text:s/>Ihr Wahlspruch lautet <text:span text:style-name="T1">„Freiheit, Gerechtigkeit und Solidarität“</text:span>. Mit Willy Brandt, Helmut Schmidt und Gerhard Schröder stellte die SPD <text:span text:style-name="T1">bisher 3 Bundeskanzler</text:span>.</text:p>
      <text:p text:style-name="Text_20_body"/>
      <text:p text:style-name="P5">Die Linke</text:p>
      <text:p text:style-name="P15">Die Partei zielt auf die <text:span text:style-name="T1">Überwindung des Kapitalismus</text:span> hin zu einem <text:span text:style-name="T1">demokratischen Sozialismus</text:span> ab. <text:span text:style-name="T1">Einige Politikwissenschaftler</text:span> sowie Vertreter anderer Parteien stufen die Partei auch als <text:span text:style-name="T1">populistisch</text:span> ein. Die Linke, Mitglieder der Linken sowie einzelne Organisationen innerhalb der Partei wurden in der Vergangenheit mehrfach wegen linksextremer Bestrebungen <text:span text:style-name="T1">vom Verfassungsschutz beobachtet</text:span>.</text:p>
      <text:p text:style-name="P15"/>
      <text:p text:style-name="P5">Bündnis 90/Die Grünen</text:p>
      <text:p text:style-name="P8">Die Grünen entstanden als bundesweite Partei 1980 aus Teilen der Neuen Sozialen Bewegungen, beispielsweise der damaligen Frauenbewegung, der Friedens- und der Ökologiebewegung der 1970er Jahre. Ein wesentlicher inhaltlicher Schwerpunkt der Partei ist der Umweltschutz. Die Partei gilt zudem als linksliberal und ist dem Multikulturalismus zugeneigt.</text:p>
      <text:p text:style-name="P17"/>
      <text:p text:style-name="P17">Piratenpartei</text:p>
      <text:p text:style-name="P12">Die Piratenpartei wurde als <text:span text:style-name="T1">Protestpartei</text:span> gegen die von ihr beklagte <text:span text:style-name="T1">zunehmende Überwachung und Einschränkung u. a. im Internet</text:span> durch den Staat und die Urheberrechts-Verwerter gegründet. <text:soft-page-break/>Sie konzentrieren sich auf die Themen <text:span text:style-name="T1">Informationsfreiheit</text:span>, <text:span text:style-name="T1">Bürgerrechte</text:span>, <text:span text:style-name="T1">freie Bildung</text:span> und <text:span text:style-name="T1">„Transparenz statt Korruption“</text:span>. </text:p>
      <text:p text:style-name="P5">AfD</text:p>
      <text:p text:style-name="P9">Die AfD wurde 2013 gegründet. Sie steht dem <text:span text:style-name="T1">Euro kritisch</text:span> gegenüber. Des Weiteren werden die <text:span text:style-name="T1">Rückverlagerung von Kompetenzen von der EU an die Mitgliedstaaten</text:span> und mehr <text:span text:style-name="T1">direkte Demokratie </text:span>sowie eine <text:span text:style-name="T1">Steuerreform</text:span> gefordert.</text:p>
      <text:p text:style-name="P9">Eingeordnet wurde sie in ihrer <text:span text:style-name="T1">Anfangszeit</text:span> zumeist als <text:span text:style-name="T1">konservativ</text:span> und/oder <text:span text:style-name="T1">wirtschaftsliberal</text:span>, <text:span text:style-name="T9">heute hingegen wird sie als</text:span> <text:span text:style-name="T1">rechtspopulistisch</text:span> kategorisiert. Einige Politikwissenschaftler erkennen bei Teilen oder bestimmten Führungspersonen der AfD seit geraumer Zeit auch <text:span text:style-name="T1">rechtsextreme, völkisch- nationalistische und antisemitische Tendenzen</text:span>.</text:p>
      <text:p text:style-name="P9">Im Mai 2014 gelang es der Partei, in das <text:span text:style-name="T1">Europäische Parlament</text:span> einzuziehen. Seit September 2014 konnte sie bei allen <text:span text:style-name="T1">Landtagswahlen</text:span> Mandate erringen und ist mittlerweile in<text:span text:style-name="T1"> zehn der 16</text:span> <text:span text:style-name="T1">Landesparlamente</text:span> <text:span text:style-name="T9">vertreten.</text:span></text:p>
      <text:p text:style-name="P10"/>
      <text:p text:style-name="P6">FDP</text:p>
      <text:p text:style-name="P10">Die moderne FDP steht insbesondere <text:span text:style-name="T10">in</text:span> <text:span text:style-name="T1">Wirtschafts-</text:span>, aber auch in <text:span text:style-name="T1">Bürgerrechtsfragen</text:span> für <text:span text:style-name="T1">mehr</text:span> <text:span text:style-name="T1">Freiheiten</text:span> und <text:span text:style-name="T1">Verantwortung</text:span> <text:span text:style-name="T1">des</text:span> <text:span text:style-name="T1">Einzelnen</text:span> sowie für eine <text:span text:style-name="T1">stärkere Zurückhaltung des Staates</text:span>.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01c701" officeooo:paragraph-rsid="0001c701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litische Parteien in Deutschland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6T14:18:49.699247465</meta:creation-date>
    <dc:date>2017-03-26T14:58:39.012038096</dc:date>
    <meta:editing-duration>PT19M14S</meta:editing-duration>
    <meta:editing-cycles>7</meta:editing-cycles>
    <meta:generator>LibreOffice/5.1.6.2$Linux_X86_64 LibreOffice_project/10m0$Build-2</meta:generator>
    <meta:print-date>2017-03-26T14:58:43.329660943</meta:print-date>
    <meta:document-statistic meta:table-count="0" meta:image-count="0" meta:object-count="0" meta:page-count="4" meta:paragraph-count="56" meta:word-count="949" meta:character-count="7291" meta:non-whitespace-character-count="6409"/>
  </office:meta>
</office:document-meta>
</file>