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0ed1f" officeooo:paragraph-rsid="0010ed1f"/>
    </style:style>
    <style:style style:name="P2" style:family="paragraph" style:parent-style-name="Text_20_body">
      <style:text-properties officeooo:rsid="0010ed1f" officeooo:paragraph-rsid="001235b6"/>
    </style:style>
    <style:style style:name="P3" style:family="paragraph" style:parent-style-name="Text_20_body">
      <style:text-properties fo:font-size="13pt" fo:font-weight="bold" officeooo:rsid="0010ed1f" officeooo:paragraph-rsid="0010ed1f" style:font-size-asian="13pt" style:font-weight-asian="bold" style:font-size-complex="13pt" style:font-weight-complex="bold"/>
    </style:style>
    <style:style style:name="P4" style:family="paragraph" style:parent-style-name="Text_20_body">
      <style:text-properties fo:font-size="13pt" fo:font-weight="bold" officeooo:rsid="0010ed1f" officeooo:paragraph-rsid="001235b6" style:font-size-asian="13pt" style:font-weight-asian="bold" style:font-size-complex="13pt" style:font-weight-complex="bold"/>
    </style:style>
    <style:style style:name="P5" style:family="paragraph" style:parent-style-name="Text_20_body">
      <style:text-properties fo:font-size="13pt" fo:font-weight="bold" officeooo:rsid="0012cb55" officeooo:paragraph-rsid="0012cb55" style:font-size-asian="13pt" style:font-weight-asian="bold" style:font-size-complex="13pt" style:font-weight-complex="bold"/>
    </style:style>
    <style:style style:name="P6" style:family="paragraph" style:parent-style-name="Text_20_body">
      <style:text-properties fo:font-size="12pt" fo:font-weight="normal" officeooo:rsid="0010ed1f" officeooo:paragraph-rsid="001235b6" style:font-size-asian="10.5pt" style:font-weight-asian="normal" style:font-size-complex="12pt" style:font-weight-complex="normal"/>
    </style:style>
    <style:style style:name="P7" style:family="paragraph" style:parent-style-name="Text_20_body">
      <style:text-properties fo:font-size="12pt" fo:font-weight="bold" officeooo:rsid="0010ed1f" officeooo:paragraph-rsid="001235b6" style:font-size-asian="12pt" style:font-weight-asian="bold" style:font-size-complex="12pt" style:font-weight-complex="bold"/>
    </style:style>
    <style:style style:name="P8" style:family="paragraph" style:parent-style-name="Text_20_body">
      <style:text-properties officeooo:rsid="001235b6" officeooo:paragraph-rsid="001235b6"/>
    </style:style>
    <style:style style:name="P9" style:family="paragraph" style:parent-style-name="Header">
      <style:text-properties fo:font-size="14pt" fo:font-weight="bold" officeooo:rsid="0010ed1f" officeooo:paragraph-rsid="0010ed1f"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235b6" style:font-weight-asian="bold" style:font-weight-complex="bold"/>
    </style:style>
    <style:style style:name="T3" style:family="text">
      <style:text-properties officeooo:rsid="001235b6"/>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235b6" style:font-size-asian="12pt" style:font-weight-asian="bold" style:font-size-complex="12pt" style:font-weight-complex="bold"/>
    </style:style>
    <style:style style:name="T6" style:family="text">
      <style:text-properties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hnformen (teilweise auch Entlohnungsformen) können grundsätzlich in <text:span text:style-name="T1">Zeit- und Leistungslohnformen</text:span> eingeteilt werden.</text:p>
      <text:p text:style-name="Text_20_body"/>
      <text:p text:style-name="P4">Lohn</text:p>
      <text:p text:style-name="P8">Der Lohn wird berechnet, indem die jeweils <text:span text:style-name="T1">erbrachte Arbeitsleistung berücksichtigt</text:span> wird. Hier können ein <text:span text:style-name="T1">Stundenlohn</text:span> (Zeitlohn) <text:span text:style-name="T1">oder</text:span> die <text:span text:style-name="T1">produzierte Stückzahl</text:span> (Akkordlohn) als Basis für die Berechnung des Lohns dienen. Da die Höhe der Stunden oder der Stückzahl durch Urlaub oder Feiertage im Monat schwankt, kann die <text:span text:style-name="T1">Höhe des Lohns am Monatsende variieren</text:span>. Auch wirkt sich die Auftragslage eines Unternehmens in vielen Fällen auf die Lohnhöhe aus.</text:p>
      <text:p text:style-name="P1"><text:span text:style-name="T5"><text:line-break/>Zeitl</text:span><text:span text:style-name="T4">ohn</text:span></text:p>
      <text:p text:style-name="P1">Beim reinen Zeitlohn wird die <text:span text:style-name="T1">Arbeitszeit vergütet</text:span>, die der Beschäftigte im Rahmen seines Arbeitsvertrages zur Verfügung steht. Grundsätzlich <text:span text:style-name="T1">bezieht sich</text:span> der Zeitlohn <text:span text:style-name="T1">auf Anwesenheit</text:span> und <text:span text:style-name="T1">nicht auf Arbeitsleistung</text:span>. Pro Zeiteinheit wird ein bestimmter Lohnsatz festgelegt. Die Bezugsgröße kann die Arbeitsstunde (Stundenlohn) oder der Arbeitsmonat (Monatslohn) sein.</text:p>
      <text:p text:style-name="P7"><text:line-break/>Akkordlohn</text:p>
      <text:p text:style-name="P6">Der Akkordlohn ist eine <text:span text:style-name="T1">anforderungs- und leistungsabhängige Lohnform</text:span>. Der Akkordlohn kann an einzelne Arbeiter (Einzelakkord) oder an Arbeitsgruppen (Gruppenakkord) gezahlt werden. Er wird für eine vorgegebene Zeit oder als fester Geldwert für eine Produktionseinheit gezahlt, <text:span text:style-name="T1">ohne</text:span> dass die <text:span text:style-name="T1">tatsächlich verbrauchte Arbeitszeit </text:span>berücksichtigt wird.</text:p>
      <text:p text:style-name="P6"/>
      <text:p text:style-name="P3">Gehalt</text:p>
      <text:p text:style-name="P2"><text:span text:style-name="T3">Es ist von der </text:span><text:span text:style-name="T2">Anzahl der Arbeitstage</text:span><text:span text:style-name="T3"> im Monat sowie </text:span><text:span text:style-name="T2">von der tatsächlich erbrachten Leistung</text:span><text:span text:style-name="T3"> <text:s/></text:span><text:span text:style-name="T2">unabhängig </text:span><text:span text:style-name="T3">(sofern es keine Boni gibt). Das heißt, </text:span><text:span text:style-name="T2">das Gehalt hat jeden Monat die gleiche Höhe</text:span><text:span text:style-name="T3">. Auch in Monaten, in denen der Arbeitnehmer Urlaub hatte oder Feiertage waren, erhält er das gleiche Gehalt wie in Monaten, in denen viel gearbeitet wurde. Häufig spricht man deswegen vom Grundgehalt.</text:span> Es handelt sich dabei um eine <text:span text:style-name="T1">regelmäßige monatliche Bezahlung</text:span>.</text:p>
      <text:p text:style-name="P1"/>
      <text:p text:style-name="P5">Tarifverträge</text:p>
      <text:p text:style-name="P5"><text:span text:style-name="T6">In den Tarifverträgen wird die Höhe der Arbeitsentgelte in so genannten Lohn- und Gehaltsgruppen festgehalten. Diese ordnen die einzelnen Tätigkeiten je nach Anspruch ein, um eine möglichst gerechte Entlohnung gleichwertiger Tätigkeiten zu gewährleisten. Ist ein Unternehmen an einen Tarifvertrag gebunden, dürfen die Löhne und Gehälter der Mitarbeiter nicht niedriger als der tarifliche Mindestlohn ausfallen, den Gewerkschaften und Arbeitnehmer zusammen vereinbart h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10ed1f" officeooo:paragraph-rsid="0010ed1f"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ohnform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0:40:43.914268791</meta:creation-date>
    <dc:date>2017-03-25T10:51:54.387731089</dc:date>
    <meta:editing-duration>PT11M8S</meta:editing-duration>
    <meta:editing-cycles>4</meta:editing-cycles>
    <meta:generator>LibreOffice/5.1.6.2$Linux_X86_64 LibreOffice_project/10m0$Build-2</meta:generator>
    <meta:document-statistic meta:table-count="0" meta:image-count="0" meta:object-count="0" meta:page-count="1" meta:paragraph-count="12" meta:word-count="305" meta:character-count="2259" meta:non-whitespace-character-count="1963"/>
  </office:meta>
</office:document-meta>
</file>