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5pt" fo:font-weight="bold" officeooo:rsid="00181701" officeooo:paragraph-rsid="00181701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rsid="000418ea" officeooo:paragraph-rsid="00181701"/>
    </style:style>
    <style:style style:name="P3" style:family="paragraph" style:parent-style-name="Standard">
      <style:text-properties officeooo:rsid="000418ea" officeooo:paragraph-rsid="00192474"/>
    </style:style>
    <style:style style:name="P4" style:family="paragraph" style:parent-style-name="Standard">
      <style:text-properties officeooo:rsid="00192474" officeooo:paragraph-rsid="00192474"/>
    </style:style>
    <style:style style:name="P5" style:family="paragraph" style:parent-style-name="Standard">
      <style:text-properties fo:font-weight="bold" officeooo:rsid="00192474" officeooo:paragraph-rsid="00192474" style:font-weight-asian="bold" style:font-weight-complex="bold"/>
    </style:style>
    <style:style style:name="P6" style:family="paragraph" style:parent-style-name="Standard">
      <style:text-properties fo:font-size="13pt" fo:font-weight="bold" officeooo:rsid="00192474" officeooo:paragraph-rsid="00192474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rsid="000418ea" officeooo:paragraph-rsid="00181701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text-properties officeooo:rsid="000418ea" officeooo:paragraph-rsid="00181701"/>
    </style:style>
    <style:style style:name="P9" style:family="paragraph" style:parent-style-name="Standard" style:list-style-name="L1">
      <style:text-properties officeooo:rsid="00192474" officeooo:paragraph-rsid="00192474"/>
    </style:style>
    <style:style style:name="P10" style:family="paragraph" style:parent-style-name="Standard" style:list-style-name="L1">
      <style:text-properties style:text-underline-style="none" officeooo:rsid="00181701" officeooo:paragraph-rsid="0018170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1701" style:font-weight-asian="bold" style:font-weight-complex="bold"/>
    </style:style>
    <style:style style:name="T3" style:family="text">
      <style:text-properties officeooo:rsid="00181701"/>
    </style:style>
    <style:style style:name="T4" style:family="text">
      <style:text-properties officeooo:rsid="00192474"/>
    </style:style>
    <style:style style:name="T5" style:family="text">
      <style:text-properties officeooo:rsid="0019f5e5"/>
    </style:style>
    <style:style style:name="fr1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raceroute</text:p>
      <text:p text:style-name="P4">Traceroute zeigt immer den Verlauf im Netzwerk von einem Gerät zum Nächsten an. Traceroute ist essentiell um Routing-Tabellen und Routing im allgemeinen verstehen zu können. Außerdem kann Traceroute beim Finden von Fehlern in Netzwerken sehr hilfreich sein.</text:p>
      <text:p text:style-name="P4"/>
      <text:p text:style-name="P4">Bei einer Traceroute-Anfrage werden vom Start- bis zum Zielhost alle Netze durchgegangen und die IP-Adressen der Gateways notiert. Deshalb können Traceroute-Verläufe meistens komplett aus dem Netzwerkplan abgelesen werden, in dem man einfach dem kürzesten Pfad zum Ziel folgt.</text:p>
      <text:p text:style-name="P4"/>
      <text:p text:style-name="P4">Beispiel (Aufgabe 2, siehe <text:a xlink:type="simple" xlink:href="https://bck.pw/5YW" text:style-name="Internet_20_link" text:visited-style-name="Visited_20_Internet_20_Link">https://bck.pw/5YW</text:a><text:span text:style-name="T5">)</text:span>:</text:p>
      <text:p text:style-name="P4"/>
      <text:p text:style-name="P5">PC_1:</text:p>
      <text:p text:style-name="P4">192.168.4.254<text:tab/></text:p>
      <text:p text:style-name="P4">172.20.1.1</text:p>
      <text:p text:style-name="P4">172.20.1.6</text:p>
      <text:p text:style-name="P4">192.168.7.13<text:tab/><text:tab/>PC_2</text:p>
      <text:p text:style-name="P4"/>
      <text:p text:style-name="P4">Wie man sieht wird die IP-Adresse vom Start-Host nicht mit ausgegeben, allerdings die vom Ziel-Host.</text:p>
      <text:p text:style-name="P4"/>
      <text:p text:style-name="P2"/>
      <text:p text:style-name="P7">Routing-Tabelle</text:p>
      <text:p text:style-name="P2">Die Routing-Tabelle gibt immer die Verbindungen von einem Gerät zu verschiedenen Netzwerken an.</text:p>
      <text:p text:style-name="P2"/>
      <text:p text:style-name="P2">Sie hat üblicherweise die Felder <text:span text:style-name="T1">Typ</text:span> (Protokoll, z.B. RIPv2 (R), Directly Connected (C) oder Static (S)), <text:span text:style-name="T1">Netz</text:span> (Name des Netzes inkl. Größe in CIDR, z.B. 192.168.1.0/24) und <text:span text:style-name="T1">Via</text:span> (entweder das Interface (Directly Connected) oder der Next Hop (RIPv2, Static)).</text:p>
      <text:p text:style-name="P2"/>
      <text:p text:style-name="P3">Die <text:span text:style-name="T4">Tabelle</text:span> zeigt die Verbindung von <text:span text:style-name="T1">Router</text:span>_2 zu allen weiteren Netzen im Netzwerk <text:span text:style-name="T4">(Aufgabe 7, siehe </text:span><text:a xlink:type="simple" xlink:href="https://bck.pw/5YW" text:style-name="Internet_20_link" text:visited-style-name="Visited_20_Internet_20_Link"><text:span text:style-name="T4">https://bck.pw/5YW</text:span></text:a><text:span text:style-name="T4">)</text:span>.</text:p>
      <text:p text:style-name="P2"/>
      <text:p text:style-name="P2"><draw:frame draw:style-name="fr1" draw:name="Objekt1" text:anchor-type="paragraph" svg:width="10.719cm" svg:height="7.542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2"/>
      <text:p text:style-name="P2"><text:soft-page-break/>Das Vorgehen ist üblicherweise wie folgt:</text:p>
      <text:list xml:id="list1318322775407110884" text:style-name="L1">
        <text:list-item>
          <text:p text:style-name="P8">Alle <text:span text:style-name="T1">Netze</text:span> im Netzwerkplan <text:span text:style-name="T1">markieren</text:span> (zu erkennen an der Kombination aus IP-Adresse und Größe (in CIDR)) und <text:span text:style-name="T1">in die Routing-Tabelle</text:span> untereinander <text:span text:style-name="T1">übertragen</text:span>.<text:line-break/><text:line-break/>Währenddessen oder anschließend <text:span text:style-name="T3">die Einträge </text:span>ggf. sinnvoll <text:span text:style-name="T1">sortieren/gruppieren</text:span> (z.B. alle 196.168.*.* aufsteigend untereinander).</text:p>
        </text:list-item>
      </text:list>
      <text:p text:style-name="P2"/>
      <text:list xml:id="list104100990648914" text:continue-numbering="true" text:style-name="L1">
        <text:list-item>
          <text:p text:style-name="P8">Direkte Verbindungen (zu erkennen an Interface-Name (oftmals fa*) statt IP an der Verbindung zum Gerät) mit dem Typen <text:span text:style-name="T1">C</text:span> kennzeichnen und das<text:span text:style-name="T1"> Interface unter Via eintragen</text:span>.</text:p>
        </text:list-item>
      </text:list>
      <text:p text:style-name="P2"/>
      <text:list xml:id="list104102843965476" text:continue-numbering="true" text:style-name="L1">
        <text:list-item>
          <text:p text:style-name="P8">Wenn es <text:span text:style-name="T1">statische Verbindungen</text:span> gibt, die statischen Verbindungen in der Tabelle mit dem Typen S versehen. Statische Verbindungen erkennt man an der „blitzartigen“ Verbindungslinie, <text:span text:style-name="T3">der Verbindung von zwei Switches</text:span> <text:span text:style-name="T3">oder der Verbindung zum Internet</text:span>.<text:line-break/><text:line-break/><text:span text:style-name="T3">Oftmals gibt die Aufgabenstellung auch Hinweise, z.B. Sätze wie „Es werden nur statische Routen verwendet.“</text:span></text:p>
        </text:list-item>
      </text:list>
      <text:p text:style-name="P2"/>
      <text:list xml:id="list104102067542124" text:continue-numbering="true" text:style-name="L1">
        <text:list-item>
          <text:p text:style-name="P8">Je nach Routing-Protokoll (meist RIPv2) <text:span text:style-name="T1">die anderen Netzwerke mit </text:span><text:span text:style-name="T2">dem Kürzel des Protokolls</text:span><text:span text:style-name="T3">, z.B. </text:span>einem R, <text:span text:style-name="T1">versehen</text:span>.<text:line-break/><text:line-break/><text:span text:style-name="T3">Auch hier verrät die Aufgabe, um welches Protokoll es sich handelt.</text:span></text:p>
        </text:list-item>
      </text:list>
      <text:p text:style-name="P2"/>
      <text:list xml:id="list104100812434049" text:continue-numbering="true" text:style-name="L1">
        <text:list-item>
          <text:p text:style-name="P8"><text:span text:style-name="T3">Anschließend für statische und RIPv2-Netze den </text:span><text:span text:style-name="T2">Next Hop angeben</text:span><text:span text:style-name="T3">.<text:line-break/>Der Next Hop ist immer das nächste Netz, das „angerufen“ wird um zum Zielnetz zu kommen.<text:line-break/><text:line-break/>Hier gelten ganz einfache Regeln:</text:span><text:span text:style-name="T2"> je weniger Hops, desto besser</text:span><text:span text:style-name="T3"> (kürzerer Weg). Gibt es </text:span><text:span text:style-name="T2">mehrere gleichlange Wege</text:span><text:span text:style-name="T3">, müssen </text:span><text:span text:style-name="T2">alle Wege notiert</text:span><text:span text:style-name="T3"> werden.</text:span></text:p>
          <text:p text:style-name="P9"/>
        </text:list-item>
        <text:list-item>
          <text:p text:style-name="P10">Die Routing-Tabelle sollte nun vollständig sein und keine Lücken mehr aufweisen.</text:p>
        </text:list-item>
      </text:list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5pt" fo:font-weight="bold" officeooo:rsid="00181701" officeooo:paragraph-rsid="00181701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Pv4-Routi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9:22:23.186954390</meta:creation-date>
    <dc:date>2017-03-12T10:41:00.648503365</dc:date>
    <meta:editing-duration>PT11M45S</meta:editing-duration>
    <meta:editing-cycles>3</meta:editing-cycles>
    <meta:generator>LibreOffice/5.1.6.2$Linux_X86_64 LibreOffice_project/10m0$Build-2</meta:generator>
    <meta:print-date>2017-03-12T10:40:58.568337534</meta:print-date>
    <meta:document-statistic meta:table-count="0" meta:image-count="0" meta:object-count="1" meta:page-count="2" meta:paragraph-count="22" meta:word-count="381" meta:character-count="2683" meta:non-whitespace-character-count="23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61cm"/>
    </style:style>
    <style:style style:name="co3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Router_2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Typ</text:p>
          </table:table-cell>
          <table:table-cell table:style-name="ce5" office:value-type="string" calcext:value-type="string">
            <text:p>Netz</text:p>
          </table:table-cell>
          <table:table-cell table:style-name="ce5" office:value-type="string" calcext:value-type="string">
            <text:p>Via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192.168.1.0/24</text:p>
          </table:table-cell>
          <table:table-cell office:value-type="string" calcext:value-type="string">
            <text:p>172.20.1.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192.168.2.0/24</text:p>
          </table:table-cell>
          <table:table-cell office:value-type="string" calcext:value-type="string">
            <text:p>172.20.1.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192.168.3.0/24</text:p>
          </table:table-cell>
          <table:table-cell office:value-type="string" calcext:value-type="string">
            <text:p>172.20.1.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table:style-name="Default" office:value-type="string" calcext:value-type="string">
            <text:p>192.168.4.0/24</text:p>
          </table:table-cell>
          <table:table-cell office:value-type="string" calcext:value-type="string">
            <text:p>172.20.1.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92.168.5.0/24</text:p>
          </table:table-cell>
          <table:table-cell office:value-type="string" calcext:value-type="string">
            <text:p>fa1/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92.168.6.0/24</text:p>
          </table:table-cell>
          <table:table-cell office:value-type="string" calcext:value-type="string">
            <text:p>fa1/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192.168.7.0/24</text:p>
          </table:table-cell>
          <table:table-cell office:value-type="string" calcext:value-type="string">
            <text:p>172.20.1.6</text:p>
          </table:table-cell>
        </table:table-row>
        <table:table-row table:style-name="ro1">
          <table:table-cell table:style-name="Default" office:value-type="string" calcext:value-type="string">
            <text:p>R</text:p>
          </table:table-cell>
          <table:table-cell office:value-type="string" calcext:value-type="string">
            <text:p>192.168.8.0/24</text:p>
          </table:table-cell>
          <table:table-cell office:value-type="string" calcext:value-type="string">
            <text:p>172.20.1.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72.20.1.0/30</text:p>
          </table:table-cell>
          <table:table-cell office:value-type="string" calcext:value-type="string">
            <text:p>fa0/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72.20.1.4/30</text:p>
          </table:table-cell>
          <table:table-cell office:value-type="string" calcext:value-type="string">
            <text:p>fa0/1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172.20.1.8/30</text:p>
          </table:table-cell>
          <table:table-cell office:value-type="string" calcext:value-type="string">
            <text:p>172.20.1.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172.20.1.12/30</text:p>
          </table:table-cell>
          <table:table-cell office:value-type="string" calcext:value-type="string">
            <text:p>172.20.1.2, 172.20.1.6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172.20.1.16/30</text:p>
          </table:table-cell>
          <table:table-cell office:value-type="string" calcext:value-type="string">
            <text:p>172.20.1.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.00.0000</text:date>, <text:time style:data-style-name="N2" text:time-value="19:11:51.65650839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