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903cm" style:rel-column-width="15047*"/>
    </style:style>
    <style:style style:name="Tabelle1.B" style:family="table-column">
      <style:table-column-properties style:column-width="9.197cm" style:rel-column-width="35453*"/>
    </style:style>
    <style:style style:name="Tabelle1.C" style:family="table-column">
      <style:table-column-properties style:column-width="3.9cm" style:rel-column-width="1503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officeooo:rsid="00066c1a" officeooo:paragraph-rsid="00066c1a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4pt" fo:font-weight="bold" officeooo:rsid="00066c1a" officeooo:paragraph-rsid="0009eb02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066c1a" officeooo:paragraph-rsid="00066c1a"/>
    </style:style>
    <style:style style:name="P4" style:family="paragraph" style:parent-style-name="Standard">
      <style:text-properties fo:font-weight="normal" officeooo:rsid="0006840b" officeooo:paragraph-rsid="0008feb3" style:font-weight-asian="normal" style:font-weight-complex="normal"/>
    </style:style>
    <style:style style:name="P5" style:family="paragraph" style:parent-style-name="Standard">
      <style:text-properties officeooo:rsid="0006840b" officeooo:paragraph-rsid="0006840b"/>
    </style:style>
    <style:style style:name="P6" style:family="paragraph" style:parent-style-name="Standard">
      <style:text-properties fo:font-size="13pt" fo:font-weight="bold" officeooo:rsid="0006840b" officeooo:paragraph-rsid="0006840b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weight="bold" officeooo:rsid="0008feb3" officeooo:paragraph-rsid="0008feb3" style:font-size-asian="13pt" style:font-weight-asian="bold" style:font-size-complex="13pt" style:font-weight-complex="bold"/>
    </style:style>
    <style:style style:name="P8" style:family="paragraph" style:parent-style-name="Table_20_Heading">
      <style:text-properties officeooo:rsid="00066c1a" officeooo:paragraph-rsid="00066c1a"/>
    </style:style>
    <style:style style:name="P9" style:family="paragraph" style:parent-style-name="Table_20_Heading">
      <style:text-properties officeooo:rsid="0006840b" officeooo:paragraph-rsid="0006840b"/>
    </style:style>
    <style:style style:name="P10" style:family="paragraph" style:parent-style-name="Table_20_Contents">
      <style:paragraph-properties fo:text-align="center" style:justify-single-word="false"/>
      <style:text-properties officeooo:rsid="00066c1a" officeooo:paragraph-rsid="00066c1a"/>
    </style:style>
    <style:style style:name="P11" style:family="paragraph" style:parent-style-name="Standard" style:list-style-name="L1">
      <style:text-properties officeooo:paragraph-rsid="0006840b"/>
    </style:style>
    <style:style style:name="P12" style:family="paragraph" style:parent-style-name="Standard" style:list-style-name="L1">
      <style:text-properties officeooo:rsid="0006840b" officeooo:paragraph-rsid="0006840b"/>
    </style:style>
    <style:style style:name="P13" style:family="paragraph" style:parent-style-name="Standard" style:list-style-name="L2">
      <style:text-properties officeooo:rsid="00066c1a" officeooo:paragraph-rsid="00066c1a"/>
    </style:style>
    <style:style style:name="P14" style:family="paragraph" style:parent-style-name="Standard" style:list-style-name="L2">
      <style:text-properties fo:font-weight="normal" officeooo:rsid="00066c1a" officeooo:paragraph-rsid="0006840b" style:font-weight-asian="normal" style:font-weight-complex="normal"/>
    </style:style>
    <style:style style:name="P15" style:family="paragraph" style:parent-style-name="Standard" style:list-style-name="L2">
      <style:text-properties fo:font-weight="normal" officeooo:rsid="0007d1ff" officeooo:paragraph-rsid="0007d1ff" style:font-weight-asian="normal" style:font-weight-complex="normal"/>
    </style:style>
    <style:style style:name="P16" style:family="paragraph" style:parent-style-name="Standard" style:list-style-name="L2">
      <style:text-properties fo:font-weight="normal" officeooo:rsid="0006840b" officeooo:paragraph-rsid="0008feb3" style:font-weight-asian="normal" style:font-weight-complex="normal"/>
    </style:style>
    <style:style style:name="P17" style:family="paragraph" style:parent-style-name="Standard" style:list-style-name="L2">
      <style:text-properties fo:font-weight="normal" officeooo:rsid="000a92f2" officeooo:paragraph-rsid="000a92f2" style:font-weight-asian="normal" style:font-weight-complex="normal"/>
    </style:style>
    <style:style style:name="P18" style:family="paragraph" style:parent-style-name="Header">
      <style:paragraph-properties fo:text-align="center" style:justify-single-word="false"/>
      <style:text-properties fo:font-size="11pt" fo:font-weight="normal" officeooo:rsid="0009eb02" officeooo:paragraph-rsid="0009eb02" style:font-size-asian="11pt" style:font-weight-asian="normal" style:font-size-complex="11pt" style:font-weight-complex="normal"/>
    </style:style>
    <style:style style:name="T1" style:family="text">
      <style:text-properties officeooo:rsid="0009eb0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840b" style:font-weight-asian="bold" style:font-weight-complex="bold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06840b"/>
    </style:style>
    <style:style style:name="T7" style:family="text">
      <style:text-properties style:text-position="0% 100%" fo:font-weight="bold" officeooo:rsid="0006840b" style:font-weight-asian="bold" style:font-weight-complex="bold"/>
    </style:style>
    <style:style style:name="T8" style:family="text">
      <style:text-properties officeooo:rsid="0006840b"/>
    </style:style>
    <style:style style:name="T9" style:family="text">
      <style:text-properties officeooo:rsid="0007d1ff"/>
    </style:style>
    <style:style style:name="T10" style:family="text">
      <style:text-properties officeooo:rsid="000a92f2"/>
    </style:style>
    <text:list-style style:name="L1">
      <text:list-level-style-number text:level="1" style:num-prefix="class 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Zauberhafte Tabell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8">Anzahl von Einsen</text:p>
            </table:table-cell>
            <table:table-cell table:style-name="Tabelle1.A1" office:value-type="string">
              <text:p text:style-name="P8">Bit-Darstellung</text:p>
            </table:table-cell>
            <table:table-cell table:style-name="Tabelle1.C1" office:value-type="string">
              <text:p text:style-name="P9">Dezimaldarstellung</text:p>
            </table:table-cell>
          </table:table-row>
        </table:table-header-rows>
        <table:table-row>
          <table:table-cell table:style-name="Tabelle1.A2" office:value-type="string">
            <text:p text:style-name="P10">8</text:p>
          </table:table-cell>
          <table:table-cell table:style-name="Tabelle1.A2" office:value-type="string">
            <text:p text:style-name="P10">11 11 11 11</text:p>
          </table:table-cell>
          <table:table-cell table:style-name="Tabelle1.C2" office:value-type="string">
            <text:p text:style-name="P10">255</text:p>
          </table:table-cell>
        </table:table-row>
        <table:table-row>
          <table:table-cell table:style-name="Tabelle1.A2" office:value-type="string">
            <text:p text:style-name="P10">7</text:p>
          </table:table-cell>
          <table:table-cell table:style-name="Tabelle1.A2" office:value-type="string">
            <text:p text:style-name="P10">11 11 11 10</text:p>
          </table:table-cell>
          <table:table-cell table:style-name="Tabelle1.C2" office:value-type="string">
            <text:p text:style-name="P10">254</text:p>
          </table:table-cell>
        </table:table-row>
        <table:table-row>
          <table:table-cell table:style-name="Tabelle1.A2" office:value-type="string">
            <text:p text:style-name="P10">6</text:p>
          </table:table-cell>
          <table:table-cell table:style-name="Tabelle1.A2" office:value-type="string">
            <text:p text:style-name="P10">11 11 11 00</text:p>
          </table:table-cell>
          <table:table-cell table:style-name="Tabelle1.C2" office:value-type="string">
            <text:p text:style-name="P10">252</text:p>
          </table:table-cell>
        </table:table-row>
        <table:table-row>
          <table:table-cell table:style-name="Tabelle1.A2" office:value-type="string">
            <text:p text:style-name="P10">5</text:p>
          </table:table-cell>
          <table:table-cell table:style-name="Tabelle1.A2" office:value-type="string">
            <text:p text:style-name="P10">11 11 10 00</text:p>
          </table:table-cell>
          <table:table-cell table:style-name="Tabelle1.C2" office:value-type="string">
            <text:p text:style-name="P10">248</text:p>
          </table:table-cell>
        </table:table-row>
        <table:table-row>
          <table:table-cell table:style-name="Tabelle1.A2" office:value-type="string">
            <text:p text:style-name="P10">4</text:p>
          </table:table-cell>
          <table:table-cell table:style-name="Tabelle1.A2" office:value-type="string">
            <text:p text:style-name="P10">11 11 00 00</text:p>
          </table:table-cell>
          <table:table-cell table:style-name="Tabelle1.C2" office:value-type="string">
            <text:p text:style-name="P10">240</text:p>
          </table:table-cell>
        </table:table-row>
        <table:table-row>
          <table:table-cell table:style-name="Tabelle1.A2" office:value-type="string">
            <text:p text:style-name="P10">3</text:p>
          </table:table-cell>
          <table:table-cell table:style-name="Tabelle1.A2" office:value-type="string">
            <text:p text:style-name="P10">11 10 00 00</text:p>
          </table:table-cell>
          <table:table-cell table:style-name="Tabelle1.C2" office:value-type="string">
            <text:p text:style-name="P10">224</text:p>
          </table:table-cell>
        </table:table-row>
        <table:table-row>
          <table:table-cell table:style-name="Tabelle1.A2" office:value-type="string">
            <text:p text:style-name="P10">2</text:p>
          </table:table-cell>
          <table:table-cell table:style-name="Tabelle1.A2" office:value-type="string">
            <text:p text:style-name="P10">11 00 00 00</text:p>
          </table:table-cell>
          <table:table-cell table:style-name="Tabelle1.C2" office:value-type="string">
            <text:p text:style-name="P10">192</text:p>
          </table:table-cell>
        </table:table-row>
        <table:table-row>
          <table:table-cell table:style-name="Tabelle1.A2" office:value-type="string">
            <text:p text:style-name="P10">1</text:p>
          </table:table-cell>
          <table:table-cell table:style-name="Tabelle1.A2" office:value-type="string">
            <text:p text:style-name="P10">10 00 00 00</text:p>
          </table:table-cell>
          <table:table-cell table:style-name="Tabelle1.C2" office:value-type="string">
            <text:p text:style-name="P10">128</text:p>
          </table:table-cell>
        </table:table-row>
        <table:table-row>
          <table:table-cell table:style-name="Tabelle1.A2" office:value-type="string">
            <text:p text:style-name="P10">0</text:p>
          </table:table-cell>
          <table:table-cell table:style-name="Tabelle1.A2" office:value-type="string">
            <text:p text:style-name="P10">00 00 00 00</text:p>
          </table:table-cell>
          <table:table-cell table:style-name="Tabelle1.C2" office:value-type="string">
            <text:p text:style-name="P10">0</text:p>
          </table:table-cell>
        </table:table-row>
      </table:table>
      <text:p text:style-name="P3"/>
      <text:p text:style-name="P6"/>
      <text:p text:style-name="P6">Classful-Klassen</text:p>
      <text:list xml:id="list2143701787199163980" text:style-name="L1">
        <text:list-item>
          <text:p text:style-name="P11"><text:span text:style-name="T8">entspricht <text:tab/></text:span><text:span text:style-name="T3">/8</text:span><text:span text:style-name="T8"> <text:s text:c="2"/><text:tab/>(0 - 127)</text:span></text:p>
        </text:list-item>
        <text:list-item>
          <text:p text:style-name="P12">entspricht <text:tab/><text:span text:style-name="T2">/16</text:span> <text:tab/>(128 - 19<text:span text:style-name="T10">1</text:span>)</text:p>
        </text:list-item>
        <text:list-item>
          <text:p text:style-name="P12">entspricht <text:tab/><text:span text:style-name="T2">/24</text:span> <text:tab/>(19<text:span text:style-name="T10">2</text:span> – 255)</text:p>
        </text:list-item>
      </text:list>
      <text:p text:style-name="P5"/>
      <text:p text:style-name="P3"/>
      <text:p text:style-name="P6">Grundlagen und Tipps</text:p>
      <text:list xml:id="list2697070487020478289" text:style-name="L2">
        <text:list-item>
          <text:p text:style-name="P13">Das <text:span text:style-name="T2">Inkrement</text:span> berechnet man mit <text:span text:style-name="T2">2</text:span><text:span text:style-name="T4">32-n</text:span><text:span text:style-name="T5"> wobei n de</text:span><text:span text:style-name="T6">m</text:span><text:span text:style-name="T5"> </text:span><text:span text:style-name="T6">CIDR-Suffix entspricht (/n)</text:span></text:p>
        </text:list-item>
        <text:list-item>
          <text:p text:style-name="P14"><text:span text:style-name="T6">Die Anzahl der tatsächlich </text:span><text:span text:style-name="T7">nutzbaren Hosts</text:span><text:span text:style-name="T6"> ist immer das </text:span><text:span text:style-name="T7">Inkrement minus zwei</text:span></text:p>
        </text:list-item>
        <text:list-item>
          <text:p text:style-name="P13">Verbindungen zwischen <text:span text:style-name="T2">zwei Routern</text:span> bestehen immer aus einem <text:span text:style-name="T2">/30-Netz</text:span></text:p>
        </text:list-item>
        <text:list-item>
          <text:p text:style-name="P15"><text:span text:style-name="T2">Broadcast-Adressen</text:span> enden immer <text:span text:style-name="T2">ungerade</text:span> (z.B. mit 127)</text:p>
        </text:list-item>
        <text:list-item>
          <text:p text:style-name="P15">Die <text:span text:style-name="T2">kleinste Host-Adresse</text:span> endet i.d.R. <text:span text:style-name="T2">ungerade</text:span> (z.B. mit 1),<text:line-break/> <text:s text:c="2"/>die <text:span text:style-name="T2">größte Host-Adresse gerade</text:span> (z.B. mit 254)</text:p>
        </text:list-item>
        <text:list-item>
          <text:p text:style-name="P16"><text:span text:style-name="T2">Relevantes Oktett</text:span>: <text:tab/><text:span text:style-name="T9">255<text:tab/>.<text:tab/>255<text:tab/>.<text:tab/>255<text:tab/>.<text:tab/>255<text:line-break/><text:tab/><text:tab/><text:tab/> <text:s/>0<text:tab/><text:tab/> <text:s/>8<text:tab/><text:tab/> 16<text:tab/><text:tab/> 24,</text:span></text:p>
          <text:p text:style-name="P17">wobei 0, 8, 16 und 24 der CIDR-Notation entspricht und immer bis zum nächsten Oktett gilt </text:p>
          <text:p text:style-name="P16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066c1a" officeooo:paragraph-rsid="00066c1a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officeooo:rsid="00066c1a" officeooo:paragraph-rsid="0009eb02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normal" officeooo:rsid="0009eb02" officeooo:paragraph-rsid="0009eb02" style:font-size-asian="11pt" style:font-weight-asian="normal" style:font-size-complex="11pt" style:font-weight-complex="normal"/>
    </style:style>
    <style:style style:name="MT1" style:family="text">
      <style:text-properties officeooo:rsid="0009eb0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etzwerktechnik<text:tab/><text:tab/>WvSS, 1. Lehrjahr, <text:span text:style-name="MT1">Pomi</text:span></text:p>
        <text:p text:style-name="MP2">Rechnen mit IPv4-Adressen</text:p>
        <text:p text:style-name="MP3">(so) leicht (es geht) gemach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3T20:06:56.596296082</meta:creation-date>
    <meta:print-date>2016-02-13T20:57:40.325858153</meta:print-date>
    <dc:date>2016-06-07T19:01:55.678091767</dc:date>
    <meta:editing-duration>PT11M37S</meta:editing-duration>
    <meta:editing-cycles>4</meta:editing-cycles>
    <meta:generator>LibreOffice/4.2.8.2$Linux_X86_64 LibreOffice_project/420m0$Build-2</meta:generator>
    <meta:document-statistic meta:table-count="1" meta:image-count="0" meta:object-count="0" meta:page-count="1" meta:paragraph-count="47" meta:word-count="191" meta:character-count="984" meta:non-whitespace-character-count="823"/>
  </office:meta>
</office:document-meta>
</file>