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svg:font-family="Lato, Helvetica, sans-serif"/>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008e89" officeooo:paragraph-rsid="00008e89"/>
    </style:style>
    <style:style style:name="P2" style:family="paragraph" style:parent-style-name="Text_20_body">
      <style:text-properties fo:font-size="13pt" fo:font-weight="bold" officeooo:rsid="00008e89" officeooo:paragraph-rsid="00008e89" style:font-size-asian="13pt" style:font-weight-asian="bold" style:font-size-complex="13pt" style:font-weight-complex="bold"/>
    </style:style>
    <style:style style:name="P3" style:family="paragraph" style:parent-style-name="Text_20_body">
      <style:text-properties fo:font-size="13pt" fo:font-weight="bold" officeooo:rsid="0002051b" officeooo:paragraph-rsid="0002051b" style:font-size-asian="13pt" style:font-weight-asian="bold" style:font-size-complex="13pt" style:font-weight-complex="bold"/>
    </style:style>
    <style:style style:name="P4" style:family="paragraph" style:parent-style-name="Text_20_body">
      <style:text-properties fo:font-size="12pt" fo:font-weight="normal" officeooo:rsid="00008e89" officeooo:paragraph-rsid="00008e89" style:font-size-asian="10.5pt" style:font-weight-asian="normal" style:font-size-complex="12pt" style:font-weight-complex="normal"/>
    </style:style>
    <style:style style:name="P5" style:family="paragraph" style:parent-style-name="Text_20_body">
      <style:text-properties fo:font-size="12pt" fo:font-weight="normal" officeooo:rsid="00008e89" officeooo:paragraph-rsid="0002051b" style:font-size-asian="10.5pt" style:font-weight-asian="normal" style:font-size-complex="12pt" style:font-weight-complex="normal"/>
    </style:style>
    <style:style style:name="P6" style:family="paragraph" style:parent-style-name="Text_20_body">
      <style:text-properties fo:font-size="12pt" fo:font-weight="normal" officeooo:rsid="0002051b" officeooo:paragraph-rsid="0002051b" style:font-size-asian="10.5pt" style:font-weight-asian="normal" style:font-size-complex="12pt" style:font-weight-complex="normal"/>
    </style:style>
    <style:style style:name="P7" style:family="paragraph" style:parent-style-name="Text_20_body">
      <style:text-properties fo:font-size="12pt" fo:font-weight="bold" officeooo:rsid="0002051b" officeooo:paragraph-rsid="0002051b" style:font-size-asian="10.5pt" style:font-weight-asian="bold" style:font-size-complex="12pt" style:font-weight-complex="bold"/>
    </style:style>
    <style:style style:name="P8" style:family="paragraph" style:parent-style-name="Header">
      <style:text-properties fo:font-size="14pt" fo:font-weight="bold" officeooo:rsid="00008e89" officeooo:paragraph-rsid="00008e89" style:font-size-asian="14pt" style:font-weight-asian="bold" style:font-size-complex="14pt" style:font-weight-complex="bold"/>
    </style:style>
    <style:style style:name="P9" style:family="paragraph" style:parent-style-name="Footnote">
      <style:text-properties officeooo:rsid="00008e89" officeooo:paragraph-rsid="00008e89"/>
    </style:style>
    <style:style style:name="T1" style:family="text">
      <style:text-properties fo:font-weight="bold" style:font-weight-asian="bold" style:font-weight-complex="bold"/>
    </style:style>
    <style:style style:name="T2" style:family="text">
      <style:text-properties fo:font-weight="bold" officeooo:rsid="0002051b" style:font-weight-asian="bold" style:font-weight-complex="bold"/>
    </style:style>
    <style:style style:name="T3" style:family="text">
      <style:text-properties fo:font-weight="bold" officeooo:rsid="0003301f" style:font-weight-asian="bold" style:font-weight-complex="bold"/>
    </style:style>
    <style:style style:name="T4" style:family="text">
      <style:text-properties officeooo:rsid="0002051b"/>
    </style:style>
    <style:style style:name="T5" style:family="text">
      <style:text-properties officeooo:rsid="0003301f"/>
    </style:style>
    <style:style style:name="T6" style:family="text">
      <style:text-properties fo:font-size="13pt" fo:font-weight="bold" style:font-size-asian="13pt" style:font-weight-asian="bold" style:font-size-complex="13pt" style:font-weight-complex="bold"/>
    </style:style>
    <style:style style:name="T7" style:family="text">
      <style:text-properties officeooo:rsid="0003ace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er Geldwert, auch Kaufkraft, gibt an, <text:span text:style-name="T1">welche Gütermenge mit einem bestimmten Geldbetrag gekauft</text:span> werden kann.</text:p>
      <text:p text:style-name="P2"><text:line-break/>Binnenwert</text:p>
      <text:p text:style-name="P1">Der Binnenwert beschreibt die <text:span text:style-name="T1">Kaufkraft innerhalb einer Währung</text:span>.</text:p>
      <text:p text:style-name="P1">Der Binnenwert der Währung kann nur <text:span text:style-name="T1">in Bezug auf bestimmte Güter gemessen</text:span> werden. Meist wird dazu ein repräsentativer Warenkorb zusammengestellt, der die typischen Güter enthält, die von einem Durchschnittshaushalt gekauft werden. Daraus kann ein sogenannter <text:span text:style-name="T1">Preisindex</text:span><text:note text:id="ftn1" text:note-class="footnote"><text:note-citation>1</text:note-citation><text:note-body><text:p text:style-name="P9"><text:span text:style-name="T1">Preisindex:</text:span> Kennzahl für die Entwicklung von ausgewählten Preisen</text:p></text:note-body></text:note> für die Lebenshaltung <text:span text:style-name="T1">ermittelt</text:span> werden. <text:span text:style-name="T1">Steigt der Preisindex</text:span>, hat sich die <text:span text:style-name="T1">Kaufkraft</text:span> <text:span text:style-name="T1">des</text:span> <text:span text:style-name="T1">Geldes</text:span> in Bezug auf die Güter des Warenkorbes entsprechend <text:span text:style-name="T1">verringert</text:span>, sinkt er, dann hat die die Kaufkraft erhöht. Das <text:span text:style-name="T1">Preisniveau</text:span><text:note text:id="ftn0" text:note-class="footnote"><text:note-citation>2</text:note-citation><text:note-body><text:p text:style-name="P9"><text:span text:style-name="T1">Preisniveau:</text:span> der Durchschnittswert der zu zahlenden Preise</text:p></text:note-body></text:note> und die <text:span text:style-name="T1">Kaufkraft</text:span> des Geldes stehen somit in einem <text:span text:style-name="T1">umgekehrten</text:span> <text:span text:style-name="T1">Verhältnis</text:span>.</text:p>
      <text:p text:style-name="P1"><text:span text:style-name="T6"><text:line-break/>Außenwert</text:span></text:p>
      <text:p text:style-name="P4">Der Außenwert beschreibt das <text:span text:style-name="T1">Tauschverhältnis einer Währung</text:span> (z.B. Euro) zu einer anderen Währung (z.B. Dollar).</text:p>
      <text:p text:style-name="P5">Der <text:span text:style-name="T1">nominelle Außenwert</text:span> der Währung ergibt sich aus dem <text:span text:style-name="T1">Wechselkurs</text:span> im Verhältnis zu anderen Währungen.</text:p>
      <text:p text:style-name="P5">Der <text:span text:style-name="T1">reale Außenwert</text:span> kann vom nominellen Außenwert abweichen. <text:span text:style-name="T4">Er gibt die </text:span><text:span text:style-name="T2">reale Kaufkraft</text:span><text:span text:style-name="T4"> der inländischen Währungseinheit im Ausland an. Angenommen man tauscht 2000 Euro in US-Dollar um und kann damit in den USA mehr Güter kaufen als mit den 2000 Euro in Deutschland, so ist der Außenwert des Euro in den USA höher als der Binnenwert.</text:span></text:p>
      <text:p text:style-name="P3"><text:line-break/>Inflation</text:p>
      <text:p text:style-name="P6">Als Inflation bezeichnet man den Prozess, dass die <text:span text:style-name="T1">Preise</text:span> immer weiter <text:span text:style-name="T1">steigen</text:span> und dadurch der <text:span text:style-name="T1">Wert des Geldes </text:span>immer<text:span text:style-name="T1"> geringer </text:span>wird (<text:span text:style-name="T1">Geldentwertung</text:span>). <text:span text:style-name="T7">Inflation</text:span> liegt vor, wenn <text:span text:style-name="T1">viel Geld vorhanden</text:span> ist, aber es <text:span text:style-name="T1">zu wenig Waren gibt, </text:span><text:span text:style-name="T3">für die das Geld ausgegeben werden kann</text:span>. Deswegen steigen die Preise.</text:p>
      <text:p text:style-name="P7"><text:line-break/>Deflation (auch Disinflation)</text:p>
      <text:p text:style-name="P6">Als Deflation bezeichnet man den Prozess <text:span text:style-name="T1">stetiger Preissenkungen</text:span> in der Volkswirtschaft. Deflation liegt vor, wenn viele Waren vorhanden sind, ihnen aber eine zu <text:span text:style-name="T1">geringe Geldmenge gegenübersteht</text:span>, die <text:span text:style-name="T1">Gesamtnachfrage</text:span> also <text:span text:style-name="T1">geringer</text:span> ist als das volkswirtschaftliche <text:span text:style-name="T1">Gesamtangebot</text:span>. Das passiert zum Beispiel bei Abfluss von Geldmitteln in das Ausland oder durch die Überproduktion von Güt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svg:font-family="Lato, Helvetica, sans-serif"/>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4pt" fo:font-weight="bold" officeooo:rsid="00008e89" officeooo:paragraph-rsid="00008e89"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Geldwert / Kaufkraf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5T11:23:33.535159375</meta:creation-date>
    <dc:date>2017-03-25T11:42:02.848541778</dc:date>
    <meta:editing-duration>PT18M28S</meta:editing-duration>
    <meta:editing-cycles>5</meta:editing-cycles>
    <meta:generator>LibreOffice/5.1.6.2$Linux_X86_64 LibreOffice_project/10m0$Build-2</meta:generator>
    <meta:print-date>2017-03-25T11:42:14.166604719</meta:print-date>
    <meta:document-statistic meta:table-count="0" meta:image-count="0" meta:object-count="0" meta:page-count="1" meta:paragraph-count="15" meta:word-count="312" meta:character-count="2179" meta:non-whitespace-character-count="1878"/>
  </office:meta>
</office:document-meta>
</file>