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Text_20_body">
      <style:text-properties officeooo:rsid="001c7a13" officeooo:paragraph-rsid="001d4569"/>
    </style:style>
    <style:style style:name="P2" style:family="paragraph" style:parent-style-name="Text_20_body">
      <style:text-properties officeooo:paragraph-rsid="001d4569"/>
    </style:style>
    <style:style style:name="P3" style:family="paragraph" style:parent-style-name="Text_20_body">
      <style:text-properties fo:font-size="13pt" fo:font-weight="bold" officeooo:paragraph-rsid="001d4569" style:font-size-asian="13pt" style:font-weight-asian="bold" style:font-size-complex="13pt" style:font-weight-complex="bold"/>
    </style:style>
    <style:style style:name="P4" style:family="paragraph" style:parent-style-name="Text_20_body">
      <style:text-properties fo:font-size="12pt" fo:font-weight="normal" officeooo:rsid="001f6694" officeooo:paragraph-rsid="001f6694" style:font-size-asian="12pt" style:font-weight-asian="normal" style:font-size-complex="12pt" style:font-weight-complex="normal"/>
    </style:style>
    <style:style style:name="P5" style:family="paragraph" style:parent-style-name="Text_20_body">
      <style:text-properties fo:font-size="12pt" fo:font-weight="normal" officeooo:rsid="001f6694" officeooo:paragraph-rsid="001c7a13" style:font-size-asian="12pt" style:font-weight-asian="normal" style:font-size-complex="12pt" style:font-weight-complex="normal"/>
    </style:style>
    <style:style style:name="P6" style:family="paragraph" style:parent-style-name="Header">
      <style:text-properties fo:font-size="14pt" fo:font-weight="bold" officeooo:rsid="001c24d9" officeooo:paragraph-rsid="001c24d9" style:font-size-asian="14pt" style:font-weight-asian="bold" style:font-size-complex="14pt" style:font-weight-complex="bold"/>
    </style:style>
    <style:style style:name="T1" style:family="text">
      <style:text-properties officeooo:rsid="001c7a13"/>
    </style:style>
    <style:style style:name="T2" style:family="text">
      <style:text-properties officeooo:rsid="001d4569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d4569" style:font-weight-asian="bold" style:font-weight-complex="bold"/>
    </style:style>
    <style:style style:name="T5" style:family="text">
      <style:text-properties fo:font-weight="normal" officeooo:rsid="001d4569" style:font-weight-asian="normal" style:font-weight-complex="normal"/>
    </style:style>
    <style:style style:name="T6" style:family="text">
      <style:text-properties officeooo:rsid="001e3f0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er Euro ist die <text:span text:style-name="T3">gemeinsame Währung der Europäischen Union</text:span> (mit Ausnahmen, <text:span text:style-name="T6">z.B. Schweden, Polen, Großbritannien oder Dänemark</text:span>). <text:span text:style-name="T2">Die Banknoten und Münzen sind seit dem </text:span><text:span text:style-name="T4">1. Januar 2002</text:span><text:span text:style-name="T2"> in Umlauf. Bereits </text:span><text:span text:style-name="T4">drei Jahre zuvor</text:span><text:span text:style-name="T2"> wurde der Euro als </text:span><text:span text:style-name="T4">virtuelle Währung</text:span><text:span text:style-name="T2"> eingeführt.</text:span></text:p>
      <text:p text:style-name="P1">Die unabhängige <text:span text:style-name="T3">Europäische Zentralbank</text:span> ist für die Geldangelegenheiten in der EU zuständig. Ihr wichtigstes Ziel ist die <text:span text:style-name="T3">Erhaltung der Preisstabilität</text:span>. Sie legt auch eine Reihe von <text:span text:style-name="T3">Leitzinssätzen</text:span> für den Euroraum fest.</text:p>
      <text:p text:style-name="P1">Jedes <text:span text:style-name="T3">EU-Land</text:span> ist nach wie vor <text:span text:style-name="T3">selbst für die Erhebung seiner Steuern und für Entscheidungen</text:span> bezüglich <text:span text:style-name="T3">seines eigenen Haushalts zuständig</text:span>.</text:p>
      <text:p text:style-name="P1"/>
      <text:p text:style-name="P3">Vorteile</text:p>
      <text:p text:style-name="P2">Eine gemeinsame Währung bietet viele Vorteile, wie etwa die <text:span text:style-name="T3">Beseitigung schwankender Wechselkurse und Wechselgebühren</text:span>. Des Weiteren <text:span text:style-name="T3">erleichtert</text:span> sie Unternehmen den <text:span text:style-name="T3">grenzüberschreitenden Handel </text:span><text:span text:style-name="T5">(vergrößert den Absatzmarkt)</text:span>, <text:span text:style-name="T3">stabilisiert die Wirtschaft</text:span>, <text:span text:style-name="T3">kurbelt das Wachstum an</text:span> und <text:span text:style-name="T3">vergrößert das Angebot</text:span> für die Verbraucherinnen und Verbraucher.</text:p>
      <text:p text:style-name="P2">Eine gemeinsame Währung animiert die Menschen außerdem zum <text:span text:style-name="T3">Reisen und Einkaufen in anderen Ländern</text:span>. Auf globaler Ebene <text:span text:style-name="T3">verleiht</text:span> der Euro als <text:span text:style-name="T1">zweit wichtigste</text:span> internationale Währung nach dem US-Dollar <text:span text:style-name="T3">der EU größeren Einfluss</text:span>.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14pt" fo:font-weight="bold" officeooo:rsid="001c24d9" officeooo:paragraph-rsid="001c24d9" style:font-size-asian="14pt" style:font-weight-asian="bold" style:font-size-complex="14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Der Eur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5T11:44:20.058838591</meta:creation-date>
    <dc:date>2017-03-25T12:03:33.326693635</dc:date>
    <meta:editing-duration>PT9M1S</meta:editing-duration>
    <meta:editing-cycles>5</meta:editing-cycles>
    <meta:generator>LibreOffice/5.1.6.2$Linux_X86_64 LibreOffice_project/10m0$Build-2</meta:generator>
    <meta:document-statistic meta:table-count="0" meta:image-count="0" meta:object-count="0" meta:page-count="1" meta:paragraph-count="7" meta:word-count="167" meta:character-count="1208" meta:non-whitespace-character-count="1048"/>
  </office:meta>
</office:document-meta>
</file>