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2efac" officeooo:paragraph-rsid="0012efac"/>
    </style:style>
    <style:style style:name="P2" style:family="paragraph" style:parent-style-name="Standard" style:list-style-name="L2">
      <style:text-properties officeooo:rsid="0012efac" officeooo:paragraph-rsid="0012efac"/>
    </style:style>
    <style:style style:name="P3" style:family="paragraph" style:parent-style-name="Standard" style:list-style-name="L3">
      <style:text-properties officeooo:rsid="0012efac" officeooo:paragraph-rsid="0012efac"/>
    </style:style>
    <style:style style:name="P4" style:family="paragraph" style:parent-style-name="Standard" style:list-style-name="L3">
      <style:text-properties officeooo:rsid="0012efac" officeooo:paragraph-rsid="0014855d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officeooo:paragraph-rsid="0012efac"/>
    </style:style>
    <style:style style:name="P7" style:family="paragraph" style:parent-style-name="Standard">
      <style:text-properties fo:font-weight="bold" officeooo:rsid="0012efac" officeooo:paragraph-rsid="0012efac" style:font-weight-asian="bold" style:font-weight-complex="bold"/>
    </style:style>
    <style:style style:name="P8" style:family="paragraph" style:parent-style-name="Standard">
      <style:text-properties fo:font-weight="bold" officeooo:rsid="0012efac" officeooo:paragraph-rsid="0014855d" style:font-weight-asian="bold" style:font-weight-complex="bold"/>
    </style:style>
    <style:style style:name="P9" style:family="paragraph" style:parent-style-name="Standard" style:list-style-name="L3">
      <style:text-properties fo:font-size="12pt" fo:font-weight="bold" officeooo:rsid="0012efac" officeooo:paragraph-rsid="0012efac" style:font-size-asian="12pt" style:font-weight-asian="bold" style:font-size-complex="12pt" style:font-weight-complex="bold"/>
    </style:style>
    <style:style style:name="P10" style:family="paragraph" style:parent-style-name="Standard" style:list-style-name="L3">
      <style:text-properties fo:font-size="12pt" fo:font-weight="bold" officeooo:rsid="0012efac" officeooo:paragraph-rsid="0014855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12efac" officeooo:paragraph-rsid="0012efac" style:font-size-asian="12pt" style:font-weight-asian="bold" style:font-size-complex="12pt" style:font-weight-complex="bold"/>
    </style:style>
    <style:style style:name="P12" style:family="paragraph" style:parent-style-name="Text_20_body">
      <style:text-properties officeooo:rsid="0012efac" officeooo:paragraph-rsid="0012efac"/>
    </style:style>
    <style:style style:name="P13" style:family="paragraph" style:parent-style-name="Text_20_body">
      <style:text-properties fo:font-size="13pt" fo:font-weight="bold" officeooo:rsid="0012efac" officeooo:paragraph-rsid="0012efac" style:font-size-asian="13pt" style:font-weight-asian="bold" style:font-size-complex="13pt" style:font-weight-complex="bold"/>
    </style:style>
    <style:style style:name="P14" style:family="paragraph" style:parent-style-name="Header">
      <style:text-properties fo:font-size="14pt" fo:font-weight="bold" officeooo:rsid="0012efac" officeooo:paragraph-rsid="0012efac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er Berufsausbildungsvertrag ist ein Vertrag zwischen einer oder einem <text:span text:style-name="T1">Auszubildenden</text:span> (früher: Lehrling) und einem <text:span text:style-name="T1">Ausbildenden</text:span> <text:span text:style-name="T1">(Ausbildungsbetrieb) in einem anerkannten Ausbildungsberuf</text:span>. Der Berufsausbildungsvertrag ist in § 10 <text:span text:style-name="T1">Berufsbildungsgesetz</text:span> (BBiG) geregelt, in dem der Gesetzgeber die Mindestangaben vorschreibt.</text:p>
      <text:p text:style-name="Text_20_body">Der Vertrag ist <text:span text:style-name="T1">Voraussetzung für die betriebliche Berufsausbildung</text:span> und kann zunächst mündlich abgeschlossen werden, muss dann aber spätestens bis Ausbildungsbeginn <text:span text:style-name="T1">schriftlich</text:span> <text:span text:style-name="T1">abgeschlossen</text:span> werden. Die <text:span text:style-name="T1">elektronische Form ist ausgeschlossen</text:span>.</text:p>
      <text:p text:style-name="Text_20_body"><text:span text:style-name="T1">Bestandteil</text:span> des Berufsausbildungsvertrages ist die <text:span text:style-name="T1">Ausbildungsordnung</text:span> <text:span text:style-name="T1">des jeweiligen Berufes</text:span>.</text:p>
      <text:p text:style-name="P12"/>
      <text:p text:style-name="P13">Inhalt des Berufsausbildungsvertrages</text:p>
      <text:p text:style-name="P12">Der Mindestinhalt der Niederschrift des Berufsausbildungsvertrages ist in <text:span text:style-name="T1">§ 11 BBiG verbindlich festgelegt</text:span>:</text:p>
      <text:list xml:id="list964124977717005924" text:style-name="L1">
        <text:list-item>
          <text:p text:style-name="P5">Namen und Anschriften der Vertragspartner</text:p>
        </text:list-item>
        <text:list-item>
          <text:p text:style-name="P5">Ziel der Ausbildung, sowie sachliche und zeitliche Gliederung der Ausbildung</text:p>
        </text:list-item>
        <text:list-item>
          <text:p text:style-name="P5">Beginn und Dauer der Ausbildung</text:p>
        </text:list-item>
        <text:list-item>
          <text:p text:style-name="P5">Dauer der Probezeit (mindestens einen Monat und maximal vier Monate gemäß § 20 BBiG)</text:p>
        </text:list-item>
        <text:list-item>
          <text:p text:style-name="P5">Ort der Ausbildung</text:p>
        </text:list-item>
        <text:list-item>
          <text:p text:style-name="P5">Ausbildungsmaßnahmen außerhalb des Betriebes</text:p>
        </text:list-item>
        <text:list-item>
          <text:p text:style-name="P5">Zahlung und Höhe der Ausbildungsvergütung</text:p>
        </text:list-item>
        <text:list-item>
          <text:p text:style-name="P5">Dauer der regelmäßigen Arbeitszeit</text:p>
        </text:list-item>
        <text:list-item>
          <text:p text:style-name="P5">Dauer des Urlaubs</text:p>
        </text:list-item>
        <text:list-item>
          <text:p text:style-name="P5">Voraussetzungen, unter denen der Vertrag gekündigt werden kann</text:p>
        </text:list-item>
        <text:list-item>
          <text:p text:style-name="P6">Sonstige Vereinbarungen</text:p>
        </text:list-item>
        <text:list-item>
          <text:p text:style-name="P6">Unterschriften aller Vertragspartner</text:p>
        </text:list-item>
      </text:list>
      <text:p text:style-name="P1"/>
      <text:p text:style-name="P7"/>
      <text:p text:style-name="P7">Pflichten</text:p>
      <text:p text:style-name="P1">Mit Abschluss des Ausbildungsvertrages übernehmen die Vertragsparteien Verpflichtungen.</text:p>
      <text:p text:style-name="P1"/>
      <text:p text:style-name="P8">Der Auszubildende hat</text:p>
      <text:list xml:id="list4165773951453509561" text:style-name="L3">
        <text:list-item>
          <text:p text:style-name="P4">die <text:span text:style-name="T1">Fertigkeiten und Kenntnisse</text:span> zu <text:span text:style-name="T1">erwerben</text:span>, die zum Erreichen des Ausbildungszieles erforderlich sind,</text:p>
        </text:list-item>
        <text:list-item>
          <text:p text:style-name="P4">mit den ihm überlassenen <text:span text:style-name="T1">Werkzeugen pfleglich umzugehen</text:span>,</text:p>
        </text:list-item>
        <text:list-item>
          <text:p text:style-name="P4"><text:span text:style-name="T1">regelmäßig die Berufsschule</text:span> zu <text:span text:style-name="T1">besuchen</text:span>,</text:p>
        </text:list-item>
        <text:list-item>
          <text:p text:style-name="P4">die <text:span text:style-name="T1">betriebliche Ordnung einzuhalten</text:span>,</text:p>
        </text:list-item>
        <text:list-item>
          <text:p text:style-name="P4">den <text:span text:style-name="T1">Weisungen</text:span> des Ausbildenden bzw. des Ausbilders <text:span text:style-name="T1">Folge zu leisten</text:span> und</text:p>
        </text:list-item>
        <text:list-item>
          <text:p text:style-name="P4">an den <text:span text:style-name="T1">ärztlichen Untersuchungen laut Jugendarbeitsschutzgesetz teilzunehmen</text:span></text:p>
        </text:list-item>
        <text:list-item>
          <text:p text:style-name="P4">ein <text:span text:style-name="T2">Berichtsheft</text:span> zu <text:span text:style-name="T2">führen</text:span>,</text:p>
        </text:list-item>
        <text:list-item>
          <text:p text:style-name="P4"><text:span text:style-name="T2">an Maßnahmen</text:span>, für die er nach § 15 BBiG freigestellt wird, <text:span text:style-name="T2">teilzunehmen</text:span>.</text:p>
        </text:list-item>
        <text:list-item>
          <text:p text:style-name="P4">über <text:span text:style-name="T2">Betriebs- und Geschäftsgeheimnisse Stillschweigen zu wahren</text:span></text:p>
        </text:list-item>
        <text:list-item>
          <text:p text:style-name="P10">Erholungspflicht</text:p>
        </text:list-item>
        <text:list-item>
          <text:p text:style-name="P10">Wettbewerbsverbot</text:p>
        </text:list-item>
      </text:list>
      <text:p text:style-name="P7"/>
      <text:p text:style-name="P7"><text:soft-page-break/>Der Arbeitgeber hat</text:p>
      <text:list xml:id="list8003803061799643927" text:style-name="L2">
        <text:list-item>
          <text:p text:style-name="P2">dafür zu sorgen, dass dem Auszubildenden die <text:span text:style-name="T1">Fertigkeiten und Kenntnisse vermittelt </text:span>werden, die zum Erreichen des Ausbildungszieles erforderlich sind</text:p>
        </text:list-item>
        <text:list-item>
          <text:p text:style-name="P2">dem Auszubildenden <text:span text:style-name="T1">kostenlos die Ausbildungsmittel</text:span>, insbesondere Werkzeuge und Werkstoffe zur Verfügung zu stellen</text:p>
        </text:list-item>
        <text:list-item>
          <text:p text:style-name="P2">den Auszubildenden zum <text:span text:style-name="T1">Besuch der Berufsschule sowie zum Führen von Berichtsheften anzuhalten</text:span></text:p>
        </text:list-item>
        <text:list-item>
          <text:p text:style-name="P2">dafür zu sorgen, dass der Auszubildende <text:span text:style-name="T1">charakterlich gefördert sowie sittlich und körperlich nicht gefährdet</text:span> wird.</text:p>
        </text:list-item>
        <text:list-item>
          <text:p text:style-name="P2">dafür zu sorgen, dass dem Auszubildenden nur <text:span text:style-name="T1">Tätigkeiten</text:span> übertragen werden, die dem <text:span text:style-name="T1">Ausbildungszweck</text:span> <text:span text:style-name="T1">dienen</text:span></text:p>
        </text:list-item>
        <text:list-item>
          <text:p text:style-name="P2">den Auszubildenden für die T<text:span text:style-name="T1">eilnahme am Berufsschulunterricht und</text:span> an <text:span text:style-name="T1">Prüfungen</text:span> <text:span text:style-name="T1">freizustellen</text:span></text:p>
        </text:list-item>
        <text:list-item>
          <text:p text:style-name="P2">dem Auszubildenden bei Beendigung des Berufsausbildungsverhältnisses ein <text:span text:style-name="T1">Zeugnis</text:span> <text:span text:style-name="T1">auszustellen</text:span></text:p>
        </text:list-item>
        <text:list-item>
          <text:p text:style-name="P2">den Auszubildenden eine <text:span text:style-name="T1">angemessene Vergütung</text:span> zu gewähren</text:p>
        </text:list-item>
        <text:list-item>
          <text:p text:style-name="P2">zustehenden <text:span text:style-name="T1">Urlaub</text:span> zu <text:span text:style-name="T1">gewähren</text:span></text:p>
        </text:list-item>
        <text:list-item>
          <text:p text:style-name="P2">dafür zu sorgen, dass der Auszubildende seine <text:span text:style-name="T1">rechtlichen Pausen und Arbeitszeiten</text:span> einhalten kann</text:p>
        </text:list-item>
      </text:list>
      <text:p text:style-name="P1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12efac" officeooo:paragraph-rsid="0012efac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erufsausbildungsvertra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1T14:35:50.431878253</meta:creation-date>
    <dc:date>2017-04-01T14:43:42.534691164</dc:date>
    <meta:editing-duration>PT7M52S</meta:editing-duration>
    <meta:editing-cycles>2</meta:editing-cycles>
    <meta:generator>LibreOffice/5.1.6.2$Linux_X86_64 LibreOffice_project/10m0$Build-2</meta:generator>
    <meta:print-date>2017-04-01T14:43:41.836968819</meta:print-date>
    <meta:document-statistic meta:table-count="0" meta:image-count="0" meta:object-count="0" meta:page-count="2" meta:paragraph-count="43" meta:word-count="393" meta:character-count="3025" meta:non-whitespace-character-count="2708"/>
  </office:meta>
</office:document-meta>
</file>