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52525" style:font-name="Liberation Serif" fo:font-size="11.6999998092651pt" fo:letter-spacing="normal" fo:font-style="normal" fo:font-weight="normal" officeooo:rsid="0011693e" officeooo:paragraph-rsid="0011693e" style:font-style-asian="normal" style:font-style-complex="normal"/>
    </style:style>
    <style:style style:name="P2" style:family="paragraph" style:parent-style-name="Text_20_body">
      <style:text-properties fo:font-variant="normal" fo:text-transform="none" fo:color="#252525" style:font-name="Liberation Serif" fo:font-size="11pt" fo:letter-spacing="normal" fo:font-style="normal" fo:font-weight="normal" officeooo:rsid="0011693e" officeooo:paragraph-rsid="0011693e" style:font-size-asian="11pt" style:font-style-asian="normal" style:font-size-complex="11pt" style:font-style-complex="normal"/>
    </style:style>
    <style:style style:name="P3" style:family="paragraph" style:parent-style-name="Footnote">
      <style:text-properties officeooo:rsid="0011693e" officeooo:paragraph-rsid="0011693e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text-properties fo:font-variant="normal" fo:text-transform="none" fo:color="#252525" style:font-name="Liberation Serif" fo:font-size="13pt" fo:letter-spacing="normal" fo:font-style="normal" fo:font-weight="bold" officeooo:rsid="0011693e" officeooo:paragraph-rsid="0011693e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ext_20_body">
      <style:text-properties fo:font-variant="normal" fo:text-transform="none" fo:color="#252525" style:font-name="Liberation Serif" fo:font-size="12pt" fo:letter-spacing="normal" fo:font-style="normal" fo:font-weight="normal" officeooo:rsid="0011693e" officeooo:paragraph-rsid="0011693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normal"/>
    </style:style>
    <style:style style:name="T2" style:family="text">
      <style:text-properties fo:font-style="italic" fo:font-weight="normal" officeooo:rsid="0011693e"/>
    </style:style>
    <style:style style:name="T3" style:family="text">
      <style:text-properties fo:font-variant="normal" fo:text-transform="none" officeooo:rsid="0011693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6" style:family="text">
      <style:text-properties style:text-line-through-style="none" style:text-line-through-type="none" style:text-underline-style="none" fo:font-weight="bold" style:text-blinking="false" fo:background-color="#ffffff" loext:char-shading-value="0" style:font-weight-asian="bold" style:font-weight-complex="bold"/>
    </style:style>
    <style:style style:name="T7" style:family="text">
      <style:text-properties style:text-line-through-style="none" style:text-line-through-type="none" fo:font-size="12pt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style:text-line-through-style="none" style:text-line-through-type="none" fo:font-size="12pt" style:text-underline-style="none" style:text-blinking="false" fo:background-color="#ffffff" loext:char-shading-value="0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Bruttoinlandsprodukt </text:span><text:span text:style-name="T3">(</text:span><text:span text:style-name="T1">Gross Domestic Product</text:span><text:span text:style-name="T2">)</text:span></text:p>
      <text:p text:style-name="P2"><text:span text:style-name="T10">Gesamtwert aller </text:span><text:span text:style-name="T7">Güter</text:span><text:span text:style-name="T9">, d.h. </text:span><text:span text:style-name="T8">Waren </text:span><text:span text:style-name="T9">und </text:span><text:span text:style-name="T8">Dienstleistungen</text:span><text:span text:style-name="T9">, an, die </text:span><text:span text:style-name="T10">innerhalb eines </text:span><text:span text:style-name="T7">Jahres i</text:span><text:span text:style-name="T10">nnerhalb der </text:span><text:span text:style-name="T7">Landesgrenzen</text:span><text:span text:style-name="T8"> (= Inlandsprinzip) </text:span><text:span text:style-name="T9">einer Volkswirtschaft als </text:span><text:span text:style-name="T8">Endprodukte </text:span><text:span text:style-name="T9">hergestellt wurden (nach Abzug aller Vorleistungen</text:span><text:note text:id="ftn1" text:note-class="footnote"><text:note-citation>1</text:note-citation><text:note-body><text:p text:style-name="P3">Vorleistungen: im Produktionsprozess verbrauchte, verarbeitete oder umgewandelte Waren und Dienstleistungen (z.B. Mehl, das vom Bäcker weiterverarbeitet wird)</text:p></text:note-body></text:note><text:span text:style-name="T9">).</text:span></text:p>
      <text:p text:style-name="P1"/>
      <text:p text:style-name="P5">Bruttonationaleinkommen</text:p>
      <text:p text:style-name="P6"><text:span text:style-name="T4">Gesamtwert aller </text:span><text:span text:style-name="T6">Güter</text:span>, d.h. <text:span text:style-name="T5">Waren </text:span>und <text:span text:style-name="T5">Dienstleistungen</text:span>, an, die <text:span text:style-name="T4">innerhalb eines </text:span><text:span text:style-name="T6">Jahres </text:span><text:span text:style-name="T4">von allen Inländern</text:span> (also auch im Ausland lebenden Inländern, = Inländerprinzip) als <text:span text:style-name="T5">Endprodukte </text:span>hergestellt wurden. <text:span text:style-name="T4">Leistungen die Ausländer im Inland erbracht haben werden abgezog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1:56:20.495236043</meta:creation-date>
    <dc:date>2017-03-18T20:00:13.926624086</dc:date>
    <meta:editing-duration>PT3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85" meta:character-count="724" meta:non-whitespace-character-count="644"/>
  </office:meta>
</office:document-meta>
</file>