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74a6d" officeooo:paragraph-rsid="00174a6d"/>
    </style:style>
    <style:style style:name="P2" style:family="paragraph" style:parent-style-name="Text_20_body">
      <style:text-properties fo:font-size="13pt" fo:font-weight="bold" officeooo:rsid="001ab21a" officeooo:paragraph-rsid="001ab21a" style:font-size-asian="13pt" style:font-weight-asian="bold" style:font-size-complex="13pt" style:font-weight-complex="bold"/>
    </style:style>
    <style:style style:name="P3" style:family="paragraph" style:parent-style-name="Text_20_body">
      <style:text-properties fo:font-size="12pt" fo:font-weight="bold" officeooo:rsid="00174a6d" officeooo:paragraph-rsid="00174a6d" style:font-size-asian="10.5pt" style:font-weight-asian="bold" style:font-size-complex="12pt" style:font-weight-complex="bold"/>
    </style:style>
    <style:style style:name="P4" style:family="paragraph" style:parent-style-name="Text_20_body">
      <style:text-properties fo:font-size="12pt" fo:font-weight="bold" officeooo:rsid="00174a6d" officeooo:paragraph-rsid="00174a6d" style:font-size-asian="12pt" style:font-weight-asian="bold" style:font-size-complex="12pt" style:font-weight-complex="bold"/>
    </style:style>
    <style:style style:name="P5" style:family="paragraph" style:parent-style-name="Text_20_body">
      <style:text-properties fo:font-size="12pt" fo:font-weight="normal" officeooo:rsid="00174a6d" officeooo:paragraph-rsid="00174a6d" style:font-size-asian="10.5pt" style:font-weight-asian="normal" style:font-size-complex="12pt" style:font-weight-complex="normal"/>
    </style:style>
    <style:style style:name="P6" style:family="paragraph" style:parent-style-name="Text_20_body">
      <style:text-properties fo:font-size="12pt" fo:font-weight="normal" officeooo:rsid="0017a729" officeooo:paragraph-rsid="0017a729" style:font-size-asian="10.5pt" style:font-weight-asian="normal" style:font-size-complex="12pt" style:font-weight-complex="normal"/>
    </style:style>
    <style:style style:name="P7" style:family="paragraph" style:parent-style-name="Text_20_body">
      <style:text-properties fo:font-size="12pt" fo:font-weight="normal" officeooo:rsid="001944f8" officeooo:paragraph-rsid="001944f8" style:font-size-asian="10.5pt" style:font-weight-asian="normal" style:font-size-complex="12pt" style:font-weight-complex="normal"/>
    </style:style>
    <style:style style:name="P8" style:family="paragraph" style:parent-style-name="Text_20_body">
      <style:text-properties fo:font-size="12pt" fo:font-weight="normal" officeooo:rsid="001ab21a" officeooo:paragraph-rsid="001ab21a" style:font-size-asian="10.5pt" style:font-weight-asian="normal" style:font-size-complex="12pt" style:font-weight-complex="normal"/>
    </style:style>
    <style:style style:name="P9" style:family="paragraph" style:parent-style-name="Header">
      <style:text-properties fo:font-size="14pt" fo:font-weight="bold" officeooo:rsid="00174a6d" officeooo:paragraph-rsid="00174a6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44f8" style:font-weight-asian="bold" style:font-weight-complex="bold"/>
    </style:style>
    <style:style style:name="T3" style:family="text">
      <style:text-properties fo:font-weight="bold" officeooo:rsid="001d35c5" style:font-weight-asian="bold" style:font-weight-complex="bold"/>
    </style:style>
    <style:style style:name="T4" style:family="text">
      <style:text-properties officeooo:rsid="001944f8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officeooo:rsid="001d35c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Arbeitsschutz ist ein wichtiges Thema, denn neben den <text:span text:style-name="T1">persönlichen Folgen </text:span>ziehen <text:span text:style-name="T1">Arbeitsunfälle</text:span> oder <text:span text:style-name="T1">Berufskrankheiten</text:span> auch weitreichende <text:span text:style-name="T1">wirtschaftliche Folgen</text:span>, sowohl für den <text:span text:style-name="T1">Betroffenen</text:span> als auch den <text:span text:style-name="T1">Betrieb</text:span>, den <text:span text:style-name="T1">Staat</text:span> und <text:span text:style-name="T1">Versicherungen</text:span> nach sich.</text:p>
      <text:p text:style-name="P1">Die meisten Arbeitsunfälle (rund 80%) sind auch menschliches Versagen zurückzuführen. Hier setzen <text:span text:style-name="T1">Arbeitsschutzvorschriften</text:span> an und versuchen diese Fehler zu vermeiden.</text:p>
      <text:p text:style-name="P1"><text:span text:style-name="T5"><text:line-break/>Technischer Arbeitsschutz</text:span></text:p>
      <text:p text:style-name="P5">Der technische Arbeitsschutz soll durch Vorschriften Gefahren am Arbeitsplatz und im Betrieb ganz allgemein minimieren.</text:p>
      <text:p text:style-name="P3"><text:line-break/>Gewerbeordnung</text:p>
      <text:p text:style-name="P5">Die Gewerbeverordnung ist die <text:span text:style-name="T1">älteste Verordnung</text:span> (1869). Ihr Verordnungen dienen als <text:span text:style-name="T1">Grundlage</text:span> für heutige Arbeitsschutzbestimmungen und wurden seit ihrer Einführung stetig erweitert.</text:p>
      <text:p text:style-name="P4"><text:line-break/>Arbeitsstättenverordnung</text:p>
      <text:p text:style-name="P5">Die Arbeitsstättenverordnung ist eine Erweiterung der Gewerbeordnung und enthält unter anderem Bestimmungen zur <text:span text:style-name="T1">Gestaltung der Arbeitsräume.</text:span> Mit ihr kamen Bestimmungen bezüglich der <text:span text:style-name="T1">Temperaturen</text:span>, <text:span text:style-name="T1">Lärmschutz</text:span>, <text:span text:style-name="T1">Beleuchtung</text:span>, <text:span text:style-name="T1">Nichtraucherschutz</text:span> oder auch der <text:span text:style-name="T1">Kennzeichnung von Notausgängen</text:span>.</text:p>
      <text:p text:style-name="P4"><text:line-break/>Arbeitssicherheitsgesetz</text:p>
      <text:p text:style-name="P5">Das Arbeitssicherheitsgesetz schreibt Betrieben vor, einen <text:span text:style-name="T1">Betriebsarzt</text:span> und andere <text:span text:style-name="T1">Sicherheitskräfte</text:span> einzustellen. Diese prüfen die <text:span text:style-name="T1">Arbeitsbedingungen, -geräte</text:span> <text:span text:style-name="T1">und -prozesse</text:span> darauf, ob sie die <text:span text:style-name="T1">Gesundheit der Arbeitskräfte gefährden</text:span>.</text:p>
      <text:p text:style-name="P6"><text:span text:style-name="T1"><text:line-break/>Produktsicherheitsgesetz (ProdSG)</text:span></text:p>
      <text:p text:style-name="P6">Produkte, die in den <text:span text:style-name="T1">nationalen bzw. europäischen Märkten</text:span> eingeführt werden, müssen bestimmten definierten <text:span text:style-name="T1">Sicherheitsanforderungen</text:span> genügen. Das dient dem <text:span text:style-name="T1">Schutz der Bürger und Arbeitnehmer</text:span>. </text:p>
      <text:p text:style-name="P6">Der Produzent muss sicherstellen, dass der <text:span text:style-name="T1">Verbraucher</text:span> die <text:span text:style-name="T1">Informationen</text:span> erhält, die er benötigt, um die eventuell von einem Produkt ausgehenden Risiken erkennen zu können.</text:p>
      <text:p text:style-name="P6">Das ProdSG eröffnet den Herstellern die Möglichkeit, Produkte (z.B. Möbel) mit dem <text:span text:style-name="T1">GS-Zeichen (Geprüfte Sicherheit)</text:span> zu versehen. Das GS-Zeichen wird <text:span text:style-name="T4">für </text:span><text:span text:style-name="T2">maximal fünf Jahre</text:span><text:span text:style-name="T4"> und auch </text:span>nur <text:span text:style-name="T4">dann </text:span>vergeben, wenn <text:span text:style-name="T1">sowohl das Produkt als auch die Fertigungsstätte den Anforderungen der jeweiligen Mindeststandards</text:span> genügt. </text:p>
      <text:p text:style-name="P6"><text:soft-page-break/>Mit der <text:span text:style-name="T1">CE-Kennzeichnung</text:span> erklärt der Hersteller, dass sein Produkt den wesentlichen <text:span text:style-name="T1">Anforderungen an Sicherheit und Gesundheit der für das jeweilige Produkt geltenden Richtlinie entspricht</text:span>, die in der gesamten EU gleich sind. Die CE-Kennzeichnung muss sichtbar, lesbar und dauerhaft auf dem Produkt selbst oder der Verpackung angebracht sein.</text:p>
      <text:p text:style-name="P7">Neben diesen staatlichen stellen gibt es auch <text:span text:style-name="T1">private Dienste</text:span>, die sich um die Einhaltung der Gerätesicherheit kümmern. Der wohl bekannteste Vertreter ist der <text:span text:style-name="T1">TÜV</text:span> (Technischer Überwachungs-Verein).</text:p>
      <text:p text:style-name="P7"><text:line-break/><text:span text:style-name="T1">Unfallverhütungsvorschriften</text:span></text:p>
      <text:p text:style-name="P7">Zuständig für diese Vorschriften sind die jeweiligen <text:span text:style-name="T1">Berufsgenossenschaften</text:span>. Neben dem Erlassen der Vorschriften, kontrollieren sie auch, zusätzlich zu den Gewerbeaufsichtsämtern, deren Einhaltung in den Betrieben (Aufsichtsbeamte). Missachtungen können mit <text:span text:style-name="T1">empfindlichen Geldstrafen bis hin zur vollen Kostenübernahme bei Arbeitsunfällen</text:span> geahndet werden.</text:p>
      <text:p text:style-name="P7"/>
      <text:p text:style-name="P2">Sozialer Arbeitsschutz</text:p>
      <text:p text:style-name="P8">Der soziale Arbeitsschutz umfasst unter anderem Regelungen zu den <text:span text:style-name="T1">Arbeitszeiten</text:span> (<text:span text:style-name="T1">Arbeitszeitgesetz, </text:span><text:span text:style-name="T3">ArbZG</text:span>) und zu <text:span text:style-name="T1">Urlauben</text:span> (<text:span text:style-name="T1">Bundesurlaubsgesetz, </text:span><text:span text:style-name="T3">BUrlG</text:span>).</text:p>
      <text:p text:style-name="P8">Außerdem wird der <text:span text:style-name="T1">Mutterschutz </text:span><text:span text:style-name="T3">(MuSchG)</text:span><text:span text:style-name="T6"> </text:span>geregelt: Es gilt ein <text:span text:style-name="T1">Beschäftigungsverbot</text:span> sechs Wochen vor <text:s/>sowie 8 Wochen nach der Entbindung, ein <text:span text:style-name="T1">Kündigungsschutz</text:span> während der Schwangerschaft bis vier Monate nach der Entbindung sowie ein <text:span text:style-name="T1">Verbot gefährlicher Arbeiten</text:span>.</text:p>
      <text:p text:style-name="P8">Zusätzlich wird die <text:span text:style-name="T1">Elternzeit- und Elterngeld (BEEG)</text:span>, <text:span text:style-name="T1">Schwerbehindertenschutz</text:span> <text:span text:style-name="T1">(SGB)</text:span> und <text:span text:style-name="T1">Jugendarbeitsschutz (JArbSchG)</text:span> gerege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4pt" fo:font-weight="bold" officeooo:rsid="00174a6d" officeooo:paragraph-rsid="00174a6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rbeitsschut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5T18:17:28.063531124</meta:creation-date>
    <dc:date>2017-03-25T18:53:22.527097209</dc:date>
    <meta:editing-duration>PT14M31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23" meta:word-count="426" meta:character-count="3536" meta:non-whitespace-character-count="3124"/>
  </office:meta>
</office:document-meta>
</file>