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fo:font-weight="bold" officeooo:rsid="0011c955" officeooo:paragraph-rsid="0011c955" style:font-size-asian="14pt" style:font-weight-asian="bold" style:font-size-complex="14pt" style:font-weight-complex="bold"/>
    </style:style>
    <style:style style:name="P2" style:family="paragraph" style:parent-style-name="Text_20_body">
      <style:text-properties fo:font-size="13pt" fo:font-weight="bold" style:font-size-asian="13pt" style:font-weight-asian="bold" style:font-size-complex="13pt" style:font-weight-complex="bold"/>
    </style:style>
    <style:style style:name="P3" style:family="paragraph" style:parent-style-name="Text_20_body">
      <style:text-properties officeooo:paragraph-rsid="0011c955"/>
    </style:style>
    <style:style style:name="P4" style:family="paragraph" style:parent-style-name="Text_20_body">
      <style:text-properties fo:font-weight="bold" officeooo:rsid="00135af1" officeooo:paragraph-rsid="00135af1" style:font-weight-asian="bold" style:font-weight-complex="bold"/>
    </style:style>
    <style:style style:name="P5" style:family="paragraph" style:parent-style-name="Text_20_body">
      <style:text-properties fo:font-size="12pt" fo:font-weight="normal" officeooo:rsid="00135af1" officeooo:paragraph-rsid="00135af1" style:font-size-asian="10.5pt" style:font-weight-asian="normal" style:font-size-complex="12pt" style:font-weight-complex="normal"/>
    </style:style>
    <style:style style:name="P6" style:family="paragraph" style:parent-style-name="Text_20_body">
      <style:text-properties fo:font-size="12pt" fo:font-weight="normal" officeooo:rsid="00135af1" officeooo:paragraph-rsid="0014bbfd" style:font-size-asian="10.5pt" style:font-weight-asian="normal" style:font-size-complex="12pt" style:font-weight-complex="normal"/>
    </style:style>
    <style:style style:name="P7" style:family="paragraph" style:parent-style-name="Text_20_body">
      <style:text-properties officeooo:rsid="00135af1" officeooo:paragraph-rsid="00135af1"/>
    </style:style>
    <style:style style:name="P8" style:family="paragraph" style:parent-style-name="Footnote">
      <style:text-properties officeooo:rsid="0011c955" officeooo:paragraph-rsid="0011c955"/>
    </style:style>
    <style:style style:name="P9" style:family="paragraph" style:parent-style-name="Footnote">
      <style:text-properties officeooo:rsid="0014bbfd" officeooo:paragraph-rsid="0014bbfd"/>
    </style:style>
    <style:style style:name="T1" style:family="text">
      <style:text-properties officeooo:rsid="0011c955"/>
    </style:style>
    <style:style style:name="T2" style:family="text">
      <style:text-properties fo:font-weight="bold" style:font-weight-asian="bold" style:font-weight-complex="bold"/>
    </style:style>
    <style:style style:name="T3" style:family="text">
      <style:text-properties fo:font-weight="bold" officeooo:rsid="0011c95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an unterscheidet <text:span text:style-name="T2">drei Regulierungsebenen</text:span>, die jeweils die <text:span text:style-name="T2">Bestimmungen für die Arbeitnehmer nur im positiven Sinne anpassen</text:span> dürfen (<text:span text:style-name="T2">Günstigkeitsprinzip</text:span>).</text:p>
      <text:p text:style-name="Text_20_body"><text:span text:style-name="T2">Beispiel:</text:span> Laut Tarifvertrag hat jeder Arbeitnehmer 25 Urlaubstage. Die Betriebsvereinbarung gesteht jedem 27 Tage zu. Ein Mitarbeiter im Außendienst erhält laut seinem Einzelarbeitsvertrag 29 Tage Urlaub. Würden ihm im Arbeitsvertrag nur 26 Tage zugestanden werden, wäre dieser Teil des Vertrages ungültig und er hätte 27 Tage Urlaub (laut Betriebsvereinbarung).</text:p>
      <text:p text:style-name="Text_20_body"/>
      <text:p text:style-name="P2">Tarifvertrag</text:p>
      <text:p text:style-name="Text_20_body">Nach deutschem Recht enthält der Tarifvertrag Rechtsnormen, die den <text:span text:style-name="T2">Inhalt</text:span>, den <text:span text:style-name="T2">Abschluss</text:span> und die <text:span text:style-name="T2">Beendigung</text:span> <text:span text:style-name="T2">von Arbeitsverhältnissen</text:span> sowie <text:span text:style-name="T2">betriebliche und betriebsverfassungsrechtliche</text:span> <text:span text:style-name="T2">Fragen</text:span> (normativer Teil<text:note text:id="ftn0" text:note-class="footnote"><text:note-citation>1</text:note-citation><text:note-body><text:p text:style-name="P8"><text:span text:style-name="T2">Normativ: </text:span>als <text:span text:style-name="T2">Richtlinie</text:span> oder Norm geltend</text:p></text:note-body></text:note>) <text:span text:style-name="T2">regeln</text:span> und die <text:span text:style-name="T2">Rechte und Pflichten der Tarifvertragsparteien</text:span> (schuldrechtlicher Teil<text:note text:id="ftn1" text:note-class="footnote"><text:note-citation>2</text:note-citation><text:note-body><text:p text:style-name="P8"><text:span text:style-name="T2">Schuldrechtlich: </text:span>Recht einer juristischen oder natürlichen Person, von einer anderen Person auf Grund einer rechtlichen Sonderbeziehung eine <text:span text:style-name="T2">Leistung zu verlangen</text:span></text:p></text:note-body></text:note>) <text:span text:style-name="T2">festlegen</text:span>.</text:p>
      <text:p text:style-name="Text_20_body">Zu den Tarifvertragsparteien zählen <text:span text:style-name="T2">einzelne Arbeitgeber oder Arbeitgeberverbände</text:span> einerseits und <text:span text:style-name="T2">Gewerkschaften</text:span> (für die Arbeitnehmer) andererseits.</text:p>
      <text:p text:style-name="Text_20_body">Ein Tarifvertrag gilt für ein Arbeitsverhältnis <text:span text:style-name="T2">unmittelbar</text:span> (also ohne dass seine Geltung noch vertraglich vereinbart werden müsste) und <text:span text:style-name="T2">zwingend</text:span> (mit der Folge, dass vertragliche Abweichungen zum Nachteil des Arbeitnehmers unwirksam sind), wenn beide Arbeitsvertragsparteien <text:span text:style-name="T2">tarifgebunden</text:span> sind.</text:p>
      <text:p text:style-name="P3">Der gesetzliche Rahmen ist in Deutschland im <text:span text:style-name="T2">Tarifvertragsgesetz</text:span>, kurz <text:span text:style-name="T2">TVG</text:span>, vom 9. April 1949 festgelegt. <text:span text:style-name="T1">Tarifverträge bedürfen zu ihrer Wirksamkeit der </text:span><text:span text:style-name="T3">Schriftform</text:span><text:span text:style-name="T1"> (§ 1 Abs. 2 TVG).</text:span></text:p>
      <text:p text:style-name="P7"/>
      <text:p text:style-name="P4">Tarifautonomie</text:p>
      <text:p text:style-name="P7">Tarifautonomie bedeutet, dass Tarifverträge <text:span text:style-name="T2">allein von den Tarifvertragsparteien selbst ausgehandelt</text:span> werden. Eine <text:span text:style-name="T2">Einflussnahme</text:span> <text:span text:style-name="T2">durch Regierung oder Verwaltung</text:span>, <text:span text:style-name="T2">Gesetzgeber</text:span> und <text:span text:style-name="T2">Rechtsprechung</text:span> ist <text:span text:style-name="T2">nicht zulässig</text:span>. Vielmehr müssen staatliche Stellen ihre Neutralität wahren. Die Tarifautonomie ergibt sich aus Art. 9 Absatz 3 des Grundgesetzes für die Bundesrepublik Deutschland.</text:p>
      <text:p text:style-name="Text_20_body">Die vorrangige Bedeutung der Tarifautonomie kommt auch in § 77 Abs. 3 BetrVG zum Ausdruck: Nach dieser Vorschrift dürfen Arbeitgeber und Betriebsrat Arbeitsentgelte und sonstige <text:span text:style-name="T2">Arbeitsbedingungen, die „durch Tarifvertrag geregelt sind oder üblicherweise geregelt werden“</text:span>, <text:span text:style-name="T2">nicht durch Betriebsvereinbarung regeln</text:span>. Die Betriebsparteien haben in diesen Angelegenheiten keine Möglichkeit, Regelungen mit normativer Wirkung für die Arbeitnehmer zu vereinbaren (Prinzip des <text:span text:style-name="T2">Tarifvorrangs</text:span>).</text:p>
      <text:p text:style-name="Text_20_body"/>
      <text:p text:style-name="P2"><text:soft-page-break/>Betriebsvereinbarung</text:p>
      <text:p text:style-name="Text_20_body">Die Betriebsvereinbarung ist ein Vertrag zwischen <text:span text:style-name="T2">Arbeitgeber</text:span> und <text:span text:style-name="T2">Betriebsrat</text:span>, der aber nicht nur Rechte und Pflichten dieser Betriebsparteien begründet, sondern auch <text:span text:style-name="T2">verbindliche Normen für alle Arbeitnehmer eines Betriebes</text:span> formuliert.</text:p>
      <text:p text:style-name="P7">Inhalt einer Betriebsvereinbarung können alle Fragen sein, bei denen dem Betriebsrat ein gesetzliches Mitbestimmungsrecht zusteht. </text:p>
      <text:p text:style-name="P7">Soweit aber in Angelegenheiten bereits eine (abschließende) gesetzliche oder tarifliche Regelung besteht oder soweit solche Angelegenheiten auch nur üblicherweise im Rahmen von Tarifverträgen geregelt werden, können sie nicht Gegenstand einer Betriebsvereinbarung sein. Es sei denn, der Tarifvertrag lässt ausdrücklich (ergänzende) betriebliche Regelungen zu (Öffnungsklausel).</text:p>
      <text:p text:style-name="P7">Bei einer Kollision zwischen Regelungen eines Tarifvertrages und einer Betriebsvereinbarung gilt das Prinzip des <text:span text:style-name="T2">Tarifvorrangs.</text:span></text:p>
      <text:p text:style-name="P7"><text:span text:style-name="T2"/></text:p>
      <text:p text:style-name="P2"><text:span text:style-name="T1">(Einzel-)</text:span>Arbeitsvertrag</text:p>
      <text:p text:style-name="P5">Ein Arbeitsvertrag ist ein privatrechtlicher <text:span text:style-name="T2">Vertrag zur Begründung eines Arbeitsverhältnisses</text:span> zwischen einem <text:span text:style-name="T2">Arbeitgeber</text:span> und einem <text:span text:style-name="T2">Arbeitnehmer</text:span>. Er ist eine Variante des <text:span text:style-name="T2">Dienstvertrags</text:span> nach dem Bürgerlichen Gesetzbuch (BGB).</text:p>
      <text:p text:style-name="P6">Hauptleistungspflicht des <text:span text:style-name="T2">Arbeitnehmers</text:span> im Dienste eines anderen ist die <text:span text:style-name="T2">Leistung weisungsgebundener, fremdbestimmter Arbeit </text:span>in persönlicher Abhängigkeit. Das Weisungsrecht umfasst dabei <text:span text:style-name="T2">Inhalt</text:span>, <text:span text:style-name="T2">Durchführung</text:span>, <text:span text:style-name="T2">Zeit</text:span> und <text:span text:style-name="T2">Ort</text:span> <text:span text:style-name="T2">der Tätigkeit</text:span>.</text:p>
      <text:p text:style-name="P6">Diese steht im Gegenseitigkeitsverhältnis zu der Pflicht des Arbeitgebers, die <text:span text:style-name="T2">vereinbarte Vergütung zu zahlen</text:span>. Weitere Hauptleistungspflicht des Arbeitgebers ist die <text:span text:style-name="T2">Beschäftigungspflicht</text:span><text:note text:id="ftn2" text:note-class="footnote"><text:note-citation>3</text:note-citation><text:note-body><text:p text:style-name="P9"><text:span text:style-name="T2">Beschäftigungspflicht: </text:span>privatrechtliche Pflicht des Arbeitgebers, den Arbeitnehmer im Rahmen des durch den Arbeitsvertrag definierten Arbeitsverhältnisses auch tatsächlich zu beschäftigen.</text:p></text:note-body></text:note>.</text:p>
      <text:p text:style-name="P6">Abgrenzungsmerkmal des Arbeitsvertrags zum freien Dienstvertrag oder zu einem Werkvertrag ist, dass der Arbeitnehmer die vereinbarte Tätigkeit <text:span text:style-name="T2">weisungsgebunden</text:span> leistet, und er in die <text:span text:style-name="T2">Unternehmensorganisation des Arbeitgebers eingegliedert</text:span>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4pt" fo:font-weight="bold" officeooo:rsid="0011c955" officeooo:paragraph-rsid="0011c955"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Arbeitsrechtliche Regulierung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1T13:52:16.324118216</meta:creation-date>
    <dc:date>2017-04-01T14:16:05.707793326</dc:date>
    <meta:editing-duration>PT3M19S</meta:editing-duration>
    <meta:editing-cycles>1</meta:editing-cycles>
    <meta:generator>LibreOffice/5.1.6.2$Linux_X86_64 LibreOffice_project/10m0$Build-2</meta:generator>
    <meta:document-statistic meta:table-count="0" meta:image-count="0" meta:object-count="0" meta:page-count="2" meta:paragraph-count="24" meta:word-count="541" meta:character-count="4570" meta:non-whitespace-character-count="4052"/>
  </office:meta>
</office:document-meta>
</file>